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Koningsdag 2024 op zaterdag 27 april 2024 van 07:00 uur tot 20:00 uur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text:p>
            <text:p text:style-name="common-al">967257 Stichting Nationale Feestdagen Bergschenhoek Dorpskern Bergschenhoek (Kruin, Vlashoeck, Kerkplein, Kerkstraat, Dorpsstraat, Bergweg-Noord, Rondom, Smitshoek) en de Leeuwenkuil</text:p>
            <text:p text:style-name="common-al">Het verlenen van een evenementenvergunning op grond van artikel 2:25 van de Algemene Plaatselijke Verordening Lansingerland 2023 en het verlenen van een ontheffing artikel 35 Alcoholwet voor het organiseren van de Koningsdag 2024 namens Stichting Nationale Feestdagen Bergschenhoek, die zal plaatsvinden op zaterdag 27 april 2024 van 07:00 uur tot 20:00 uur.</text:p>
            <text:p text:style-name="common-al">(Verzonden op 22-4-2024)</text:p>
            <text:p text:style-name="last-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117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7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7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67257</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organiseren van de Koningsdag 2024 op zaterdag 27 april 2024 van 07:00 uur tot 20:00 uur te Bergschenhoek</meta:user-defined>
    <meta:user-defined meta:name="DCTERMS.W3CDTF/DCTERMS.available">2024-04-24</meta:user-defined>
    <meta:user-defined meta:name="DCTERMS.W3CDTF/OVERHEIDop.jaargang">2024</meta:user-defined>
    <meta:user-defined meta:name="OVERHEIDop.publicationIssue">181173</meta:user-defined>
    <meta:user-defined meta:name="OVERHEIDop.GmbID/DC.identifier">gmb-2024-181173</meta:user-defined>
    <meta:user-defined meta:name="OVERHEIDop.versieInformatie"/>
  </office:meta>
</office:document-meta>
</file>