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Kerkstraat 91, 9722 ES Groningen, Helper Kerkstraat 99, 9722 ES Groningen, Helper Kerkstraat 98, 9722 ES Groningen, Helper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Kerkstraat 9 1 te Groningen Helper Kerkstraat 9 9 te Groningen Helper Kerkstraat 9 8 te Groningen Helper Kerkstraat 9 7 te Groningen Helper Kerkstraat 9 6 te Groningen Helper Kerkstraat 9 5 te Groningen Helper Kerkstraat 9 4 te Groningen Helper Kerkstraat 9 3 te Groningen Helper Kerkstraat 9 26 te Groningen Helper Kerkstraat 9 25 te Groningen Helper Kerkstraat 9 24 te Groningen Helper Kerkstraat 9 23 te Groningen Helper Kerkstraat 9 22 te Groningen Helper Kerkstraat 9 21 te Groningen Helper Kerkstraat 9 20 te Groningen Helper Kerkstraat 9 2 te Groningen Helper Kerkstraat 9 19 te Groningen Helper Kerkstraat 9 18 te Groningen Helper Kerkstraat 9 17 te Groningen Helper Kerkstraat 9 16 te Groningen Helper Kerkstraat 9 15 te Groningen Helper Kerkstraat 9 14 te Groningen Helper Kerkstraat 9 12 te Groningen Helper Kerkstraat 9 11 te Groningen Helper Kerkstraat 9 10 te Groningen Helper Kerkstraat 9 13 te Groningen  Verzoeklocatie 2024040400271 </text:span>
          </text:p>
            <text:p text:style-name="common-al">De gemeente Groningen heeft op 04-04-2024 een melding sloopwerkzaamheden ontvangen voor het verwijderen van asbest aan Helper Kerkstraat 9 1 te Groningen Helper Kerkstraat 9 9 te Groningen Helper Kerkstraat 9 8 te Groningen Helper Kerkstraat 9 7 te Groningen Helper Kerkstraat 9 6 te Groningen Helper Kerkstraat 9 5 te Groningen Helper Kerkstraat 9 4 te Groningen Helper Kerkstraat 9 3 te Groningen Helper Kerkstraat 9 26 te Groningen Helper Kerkstraat 9 25 te Groningen Helper Kerkstraat 9 24 te Groningen Helper Kerkstraat 9 23 te Groningen Helper Kerkstraat 9 22 te Groningen Helper Kerkstraat 9 21 te Groningen Helper Kerkstraat 9 20 te Groningen Helper Kerkstraat 9 2 te Groningen Helper Kerkstraat 9 19 te Groningen Helper Kerkstraat 9 18 te Groningen Helper Kerkstraat 9 17 te Groningen Helper Kerkstraat 9 16 te Groningen Helper Kerkstraat 9 15 te Groningen Helper Kerkstraat 9 14 te Groningen Helper Kerkstraat 9 12 te Groningen Helper Kerkstraat 9 11 te Groningen Helper Kerkstraat 9 10 te Groningen Helper Kerkstraat 9 13 te Groningen  Verzoeklocatie 2024040400271 , dossiernummer GRN-00002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1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lper Kerkstraat 91, 9722 ES Groningen, Helper Kerkstraat 99, 9722 ES Groningen, Helper Kerkstraat 98, 9722 ES Groningen, Helper K</meta:user-defined>
    <meta:user-defined meta:name="OVERHEIDop.datumEindeReactietermijn">2024-06-05</meta:user-defined>
    <meta:user-defined meta:name="OVERHEIDop.terinzageleggingBG">https://groningen.lokalebekendmakingen.nl/case/1:9822:619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72</meta:user-defined>
    <meta:user-defined meta:name="OVERHEIDop.GmbID/DC.identifier">gmb-2024-181172</meta:user-defined>
    <meta:user-defined meta:name="OVERHEIDop.versieInformatie"/>
  </office:meta>
</office:document-meta>
</file>