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Koningsdag 2024 op zaterdag 27 april 2024 van 12:00 uur tot 22:00 uur in het centrum van Blei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973235 Stichting Oranjecomité Bleiswijk Centrum van Bleiswijk</text:p>
            <text:p text:style-name="common-al">Het verlenen van een evenementenvergunning op grond van artikel 2:25 van de Algemene Plaatselijke Verordening Lansingerland 2023 en het verlenen van een ontheffing artikel 35 Alcoholwet aan Stichting Oranjecomité Bleiswijk voor het organiseren van de Koningsdag 2024, die zal plaatsvinden op zaterdag 27 april 2024 in het Centrum van Bleiswijk van 12:00 uur tot 22:00 uur.</text:p>
            <text:p text:style-name="common-al">(Verzonden op 22-4-2024)</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116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6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6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73235</meta:user-defined>
    <dc:language>nl</dc:language>
    <meta:user-defined meta:name="OVERHEIDop.locatietype/OVERHEIDop.gebiedsmarkering">Woonplaats</meta:user-defined>
    <meta:user-defined meta:name="DC.title">Toestemming voor het organiseren van Koningsdag 2024 op zaterdag 27 april 2024 van 12:00 uur tot 22:00 uur in het centrum van Bleiswijk</meta:user-defined>
    <meta:user-defined meta:name="DCTERMS.W3CDTF/DCTERMS.available">2024-04-24</meta:user-defined>
    <meta:user-defined meta:name="DCTERMS.W3CDTF/OVERHEIDop.jaargang">2024</meta:user-defined>
    <meta:user-defined meta:name="OVERHEIDop.publicationIssue">181160</meta:user-defined>
    <meta:user-defined meta:name="OVERHEIDop.GmbID/DC.identifier">gmb-2024-181160</meta:user-defined>
    <meta:user-defined meta:name="OVERHEIDop.versieInformatie"/>
  </office:meta>
</office:document-meta>
</file>