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dag 2024 op zaterdag 27 april 2024 van 07:00 uur tot 20:00 uur in het centrum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71178 Stichting Oranje Comité Berkel en Rodenrijs  Centrum van Berkel en Rodenrijs</text:p>
            <text:p text:style-name="common-al">Het verlenen van een evenementenvergunning op grond van artikel 2:25 van de Algemene Plaatselijke Verordening Lansingerland 2023 en het verlenen van een ontheffing artikel 35 Alcoholwet voor het organiseren van de Koningsdag 2024 namens Stichting Oranje Comité Berkel en Rodenrijs, die zal plaatsvinden op zaterdag 27 april 2024 van 07:00 uur tot 20:00 uur.</text:p>
            <text:p text:style-name="common-al">(Verzonden op 22-4-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1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1178</meta:user-defined>
    <dc:language>nl</dc:language>
    <meta:user-defined meta:name="OVERHEIDop.locatietype/OVERHEIDop.gebiedsmarkering">Woonplaats</meta:user-defined>
    <meta:user-defined meta:name="DC.title">Toestemming voor het organiseren van de Koningsdag 2024 op zaterdag 27 april 2024 van 07:00 uur tot 20:00 uur in het centrum te Berkel en Rodenrijs</meta:user-defined>
    <meta:user-defined meta:name="DCTERMS.W3CDTF/DCTERMS.available">2024-04-24</meta:user-defined>
    <meta:user-defined meta:name="DCTERMS.W3CDTF/OVERHEIDop.jaargang">2024</meta:user-defined>
    <meta:user-defined meta:name="OVERHEIDop.publicationIssue">181159</meta:user-defined>
    <meta:user-defined meta:name="OVERHEIDop.GmbID/DC.identifier">gmb-2024-181159</meta:user-defined>
    <meta:user-defined meta:name="OVERHEIDop.versieInformatie"/>
  </office:meta>
</office:document-meta>
</file>