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9-3">
      <text:list-level-style-bullet text:bullet-char="-" text:level="1">
        <style:list-level-properties text:min-label-width="10mm"/>
      </text:list-level-style-bullet>
    </text:list-style>
    <text:list-style style:name="id1-3-2-7-3-9-3-1">
      <text:list-level-style-bullet text:bullet-char="-" text:level="1">
        <style:list-level-properties text:min-label-width="10mm"/>
      </text:list-level-style-bullet>
    </text:list-style>
    <text:list-style style:name="id1-3-2-7-3-9-3-2">
      <text:list-level-style-bullet text:bullet-char="-" text:level="1">
        <style:list-level-properties text:min-label-width="10mm"/>
      </text:list-level-style-bullet>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8-131-1-1">
      <style:table-column-properties/>
    </style:style>
    <style:style style:family="table-column" style:parent-style-name="colspec" style:name="id1-3-2-8-131-1-2">
      <style:table-column-properties/>
    </style:style>
    <style:style style:family="table-column" style:parent-style-name="colspec" style:name="id1-3-2-8-131-1-3">
      <style:table-column-properties/>
    </style:style>
    <style:style style:family="table-column" style:parent-style-name="colspec" style:name="id1-3-2-8-131-1-4">
      <style:table-column-properties/>
    </style:style>
    <text:list-style style:name="id1-3-2-8-132">
      <text:list-level-style-bullet text:bullet-char="-" text:level="1">
        <style:list-level-properties text:min-label-width="10mm"/>
      </text:list-level-style-bullet>
    </text:list-style>
    <text:list-style style:name="id1-3-2-8-132-1">
      <text:list-level-style-bullet text:bullet-char="-" text:level="1">
        <style:list-level-properties text:min-label-width="10mm"/>
      </text:list-level-style-bullet>
    </text:list-style>
    <text:list-style style:name="id1-3-2-8-132-2">
      <text:list-level-style-bullet text:bullet-char="-" text:level="1">
        <style:list-level-properties text:min-label-width="10mm"/>
      </text:list-level-style-bullet>
    </text:list-style>
    <text:list-style style:name="id1-3-2-8-132-3">
      <text:list-level-style-bullet text:bullet-char="-" text:level="1">
        <style:list-level-properties text:min-label-width="10mm"/>
      </text:list-level-style-bullet>
    </text:list-style>
    <text:list-style style:name="id1-3-2-8-132-4">
      <text:list-level-style-bullet text:bullet-char="-" text:level="1">
        <style:list-level-properties text:min-label-width="10mm"/>
      </text:list-level-style-bullet>
    </text:list-style>
    <text:list-style style:name="id1-3-2-8-132-5">
      <text:list-level-style-bullet text:bullet-char="-" text:level="1">
        <style:list-level-properties text:min-label-width="10mm"/>
      </text:list-level-style-bullet>
    </text:list-style>
    <text:list-style style:name="id1-3-2-8-132-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Zevenaar 2022, eerste wijziging</text:p>
      <text:section text:name="regeling_id1-3-2" text:style-name="regeling">
        <text:section text:name="aanhef_id1-3-2-1" text:style-name="aanhef">
          <text:section text:name="preambule_id1-3-2-1-1" text:style-name="preambule">
            <text:p text:style-name="al">Het college van burgemeester en wethouders van Zevenaar en de burgemeester van Zevenaar, ieder voor zover het zijn bevoegdheden betreft;</text:p>
            <text:p text:style-name="al"/>
            <text:p text:style-name="al">gelet op de artikelen 10:1 tot en met 10:12 van de Algemene wet bestuursrecht (Awb);</text:p>
            <text:p text:style-name="al"/>
            <text:p text:style-name="al">overwegende,</text:p>
            <text:p text:style-name="al"/>
            <text:p text:style-name="al">dat in deze regeling de publiekrechtelijke en privaatrechtelijke bevoegdheden aan functionarissen in de organisatie worden toegekend om hen in staat te stellen deze taken rechtmatig uit te voeren;</text:p>
            <text:p text:style-name="al"/>
            <text:p text:style-name="al">B E S L U I T E N:</text:p>
            <text:p text:style-name="al"/>
            <text:p text:style-name="al">vast te stellen het navolgende <text:span text:style-name="nadrukvet">Besluit mandaat-, volmacht- en machtiging Zevenaar 2022, eerste wijzig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mandaat: de bevoegdheid om namens een bestuursorgaan besluiten te nemen;</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ndaathouder: de functionaris die namens het bestuursorgaan een bevoegdheid uitoefent;</text:p>
              </text:list-item>
              <text:list-item text:style-override="id1-3-2-2-1-3-5">
                <text:number>e.</text:number>
                <text:p text:style-name="al">volmacht: de bevoegdheid om privaatrechtelijke rechtshandelingen te verrichten;</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CAO: CAO Gemeenten;</text:p>
              </text:list-item>
              <text:list-item text:style-override="id1-3-2-2-1-3-8">
                <text:number>h.</text:number>
                <text:p text:style-name="al">Personeelshandboek: verzameling van alle lokale regelingen, arbeidsvoorwaarden en beleid ten aanzien van het personeel;</text:p>
              </text:list-item>
              <text:list-item text:style-override="id1-3-2-2-1-3-9">
                <text:number>i.</text:number>
                <text:p text:style-name="al">functieboek 1: functieboek waarin de functies van de sleutelfunctionarissen zijn beschrev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Zevenaar verlenen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gestelde in het eerste lid geldt uitsluitend wanneer is voldaan aan de voorwaarden zoals genoemd in artikel 5. </text:p>
              </text:list-item>
              <text:list-item text:style-override="id1-3-2-2-4-4">
                <text:number>3.</text:number>
                <text:p text:style-name="al">De mandaathouder heeft tevens de bevoegdheid het in het eerste lid bedoelde mandaatbesluit te ondertekenen. </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functionaris werkzaam is.</text:p>
              </text:list-item>
              <text:list-item text:style-override="id1-3-2-2-5-3">
                <text:number>2.</text:number>
                <text:p text:style-name="al">De in bijlage 1 genoemde bevoegdheden blijven voorbehouden aan het college respectievelijk de burgemeester.</text:p>
              </text:list-item>
              <text:list-item text:style-override="id1-3-2-2-5-4">
                <text:number>3.</text:number>
                <text:p text:style-name="al">De in bijlage 2 genoemde bevoegdheden blijven voorbehouden aan de gemeentesecretaris.</text:p>
              </text:list-item>
              <text:list-item text:style-override="id1-3-2-2-5-5">
                <text:number>4.</text:number>
                <text:p text:style-name="al">De in bijlage 3 genoemde bevoegdheden blijven voorbehouden aan de afdelingshoofden.</text:p>
              </text:list-item>
              <text:list-item text:style-override="id1-3-2-2-5-6">
                <text:number>5.</text:number>
                <text:p text:style-name="al">Ondermandaat is niet toegestaan, tenzij het college of de burgemeester ten aanzien van een bepaalde bevoegdheid hebben aangegeven dat ondermandaat wel is toegestaan.</text:p>
              </text:list-item>
              <text:list-item text:style-override="id1-3-2-2-5-7">
                <text:number>6.</text:number>
                <text:p text:style-name="al">Het doorgeven van een volmacht (substitutie) of machtiging is wel toegestaan.</text:p>
              </text:list-item>
              <text:list-item text:style-override="id1-3-2-2-5-8">
                <text:number>7.</text:number>
                <text:p text:style-name="al">De Budgethoudersregeling en het Treasurystatuut dienen in acht te worden genomen.</text:p>
              </text:list-item>
              <text:list-item text:style-override="id1-3-2-2-5-9">
                <text:number>8.</text:number>
                <text:p text:style-name="al">In geval van strijdigheid tussen de Budgethoudersregeling en het Mandaatbesluit vervalt laatstgenoemd besluit.</text:p>
              </text:list-item>
              <text:list-item text:style-override="id1-3-2-2-5-10">
                <text:number>9.</text:number>
                <text:p text:style-name="al">Naast de mandaten die op basis van deze algemene mandatenregeling worden verleend, kunnen er ook individuele mandaten worden verleend. </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6-3">
                <text:number>2.</text:number>
                <text:p text:style-name="al">Mandaat tot het uitoefenen van bevoegdheden en taken die aan een Gemeenschappelijke Regeling zijn opgedragen valt niet onder deze regeling.</text:p>
              </text:list-item>
              <text:list-item text:style-override="id1-3-2-2-6-4">
                <text:number>3.</text:number>
                <text:p text:style-name="al">Mandaat tot het uitoefenen van taken en bevoegdheden die door middel van een overeenkomst aan een derde zijn overgedragen, valt niet onder deze regeling. </text:p>
              </text:list-item>
              <text:list-item text:style-override="id1-3-2-2-6-5">
                <text:number>4.</text:number>
                <text:p text:style-name="al">Voor zover aan overige derden een specifiek mandaat wordt verleend, zijn deze opgenomen in bijlage 4. </text:p>
              </text:list-item>
              <text:list-item text:style-override="id1-3-2-2-6-6">
                <text:number>5.</text:number>
                <text:p text:style-name="al">Het specifieke mandaat laat onverlet de werking van het algemeen mandaat.</text:p>
              </text:list-item>
              <text:list-item text:style-override="id1-3-2-2-6-7">
                <text:number>6.</text:number>
                <text:p text:style-name="al">De algemene uitzonderingen zoals genoemd in bijlage 1 zijn onverkort van toepassing op specifieke mandaten.</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functionaris wordt verleend, wordt daarmee het mandaat, de volmacht of machtiging eveneens geacht te zijn verleend aan de hiërarchisch hoger geplaatsten, zoals de gemeentesecretaris en het afdelingshoofd van de betreffende afdeling. </text:p>
              </text:list-item>
              <text:list-item text:style-override="id1-3-2-2-7-3">
                <text:number>2.</text:number>
                <text:p text:style-name="al">Bij afwezigheid of verhindering van het afdelingshoofd als bedoeld in het eerste lid, kan deze worden vervangen door een ander afdelingshoofd.</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Een krachtens mandaat genomen besluit vermeldt namens welk bestuursorgaan het besluit is genomen, als volgt:</text:p>
            <text:p text:style-name="al">“Namens het college van burgemeester en wethouders van Zevenaar” of “Namens de burgemeester van Zevenaar”, </text:p>
            <text:p text:style-name="al">Handtekening</text:p>
            <text:p text:style-name="al">Naam mandaathouder</text:p>
            <text:p text:style-name="al">Functie mandaathouder</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dat deze is bekendgemaakt.</text:p>
          </text:section>
          <text:section text:name="artikel_id1-3-2-2-10" text:style-name="artikel">
            <text:p text:style-name="artikel_kop_titel"><text:span text:style-name="artikel_kop_label">Artikel</text:span> <text:span text:style-name="artikel_kop_nr">10</text:span> Intrekking oude regelingen</text:p>
            <text:p text:style-name="al">De Mandaatregeling Zevenaar 2020 wordt ingetrokken.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regeling Zevenaar 2022, eerste wijziging’.</text:p>
          </text:section>
        </text:section>
        <text:section text:name="regeling-sluiting_id1-3-2-3" text:style-name="regeling-sluiting">
          <text:section text:name="ondertekening_id1-3-2-3-1">
            <text:p><text:span text:style-name="functie">Het college van burgemeester en wethouders, respectievelijk de burgemeester van Zevenaar,</text:span></text:p>
            <text:p><text:span text:style-name="functie"/></text:p>
          </text:section>
          <text:section text:name="ondertekening_id1-3-2-3-2">
            <text:p><text:span text:style-name="functie"/></text:p>
            <text:p><text:span text:style-name="functie">Zevenaar, 16 april 2024</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 </text:span></text:p>
            <text:p><text:span text:style-name="functie"/></text:p>
          </text:section>
          <text:section text:name="ondertekening_id1-3-2-3-5">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al"/>
          <text:p text:style-name="al">
          <text:span text:style-name="nadrukondlijn">Algemeen</text:span>
        </text:p>
          <text:list text:style-name="id1-3-2-4-4">
            <text:list-item text:style-override="id1-3-2-4-4-1">
              <text:number>1.</text:number>
              <text:p text:style-name="al">Indien het besluit een afwijking zou inhouden van het bestaande beleid, vastgestelde richtlijnen en/of voorschriften.</text:p>
            </text:list-item>
            <text:list-item text:style-override="id1-3-2-4-4-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4-3">
              <text:number>3.</text:number>
              <text:p text:style-name="al">Het voorgenomen besluit een overschrijding van een budget of krediet tot gevolg heeft dan wel een groot financieel risico met zich brengt.</text:p>
            </text:list-item>
            <text:list-item text:style-override="id1-3-2-4-4-4">
              <text:number>4.</text:number>
              <text:p text:style-name="al">Als een lid van het college of de leidinggevende van de mandaathouder heeft aangegeven dat hij het voorstel aan de mandaatgever wenst voor te leggen.</text:p>
            </text:list-item>
            <text:list-item text:style-override="id1-3-2-4-4-5">
              <text:number>5.</text:number>
              <text:p text:style-name="al">Als de mandaatgever heeft aangegeven zelf te willen besluiten.</text:p>
            </text:list-item>
            <text:list-item text:style-override="id1-3-2-4-4-6">
              <text:number>6.</text:number>
              <text:p text:style-name="al">Aan het voorgenomen besluit mogelijkerwijs politieke consequenties zijn verbonden dan wel dat dit precedentwerking tot gevolg kan hebben; hiervan is sprake als:</text:p>
              <text:list text:style-name="id1-3-2-4-4-6-3">
                <text:list-item text:style-override="id1-3-2-4-4-6-3-1">
                  <text:number>-</text:number>
                  <text:p text:style-name="al">de aangelegenheid tot negatieve berichtgeving in de media heeft geleid of redelijkerwijs moet worden aangenomen dat dit zal gebeuren;</text:p>
                </text:list-item>
                <text:list-item text:style-override="id1-3-2-4-4-6-3-2">
                  <text:number>-</text:number>
                  <text:p text:style-name="al">de aangelegenheid ingrijpende gevolgen kan hebben voor een groot aantal inwoners, bedrijven, verenigingen, stichtingen of belangengroepen.</text:p>
                </text:list-item>
              </text:list>
            </text:list-item>
            <text:list-item text:style-override="id1-3-2-4-4-7">
              <text:number>7.</text:number>
              <text:p text:style-name="al">Indien de mandaathouder een persoonlijk belang heeft bij de uitoefening van de bevoegdheden, dan vindt besluitvorming plaats door de hiërarchisch hoger geplaatste persoon op de afdeling.</text:p>
            </text:list-item>
          </text:list>
          <text:p text:style-name="al">
          <text:span text:style-name="nadrukondlijn">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 </text:p>
            </text:list-item>
            <text:list-item text:style-override="id1-3-2-4-6-3">
              <text:number>3.</text:number>
              <text:p text:style-name="al">Het beslissen om een besluit met de uniforme openbare voorbereidingsprocedure voor te bereiden.</text:p>
            </text:list-item>
            <text:list-item text:style-override="id1-3-2-4-6-4">
              <text:number>4.</text:number>
              <text:p text:style-name="al">Het nemen van een besluit dat is voorbereid met de uniforme openbare voorbereidingsprocedure en waarbij zienswijzen zijn ingediend. </text:p>
            </text:list-item>
            <text:list-item text:style-override="id1-3-2-4-6-5">
              <text:number>5.</text:number>
              <text:p text:style-name="al">Voordracht voor of benoeming van personen op grond van een wettelijk voorschrift betreft anders dan het aangaan van een dienstverband.</text:p>
            </text:list-item>
            <text:list-item text:style-override="id1-3-2-4-6-6">
              <text:number>6.</text:number>
              <text:p text:style-name="al">Het vaststellen van algemeen verbindende voorschriften of beleidsregels.</text:p>
            </text:list-item>
            <text:list-item text:style-override="id1-3-2-4-6-7">
              <text:number>7.</text:number>
              <text:p text:style-name="al">Het beslissen op bezwaar wanneer het primaire besluit niet in mandaat is genomen.</text:p>
            </text:list-item>
            <text:list-item text:style-override="id1-3-2-4-6-8">
              <text:number>8.</text:number>
              <text:p text:style-name="al">Het beslissen op bezwaar waarbij wordt afgeweken van het advies van de Adviescommissie voor bezwaarschriften.</text:p>
            </text:list-item>
            <text:list-item text:style-override="id1-3-2-4-6-9">
              <text:number>9.</text:number>
              <text:p text:style-name="al">Het beslissen op een verzoek in te stemmen met rechtstreeks beroep bij de bestuursrechter, als bedoeld in artikel 7:1a Awb.</text:p>
            </text:list-item>
            <text:list-item text:style-override="id1-3-2-4-6-10">
              <text:number>10.</text:number>
              <text:p text:style-name="al">Het beslissen ten aanzien van een ingediende klacht op grond van hoofdstuk 9 Awb.</text:p>
            </text:list-item>
            <text:list-item text:style-override="id1-3-2-4-6-11">
              <text:number>11.</text:number>
              <text:p text:style-name="al">Het instellen van commissies als bedoeld in artikel 83 en 84 Gemeentewet.</text:p>
            </text:list-item>
            <text:list-item text:style-override="id1-3-2-4-6-12">
              <text:number>12.</text:number>
              <text:p text:style-name="al">Het benoemen van personen in adviesorganen van het college.</text:p>
            </text:list-item>
            <text:list-item text:style-override="id1-3-2-4-6-13">
              <text:number>13.</text:number>
              <text:p text:style-name="al">Het benoemen van personen als vertegenwoordiger van de gemeente in organen van publiekrechtelijke en privaatrechtelijke rechtspersonen. </text:p>
            </text:list-item>
            <text:list-item text:style-override="id1-3-2-4-6-14">
              <text:number>14.</text:number>
              <text:p text:style-name="al">Het nemen van besluiten t.a.v. alternatieve geschillenbeslechting, zoals mediation.</text:p>
            </text:list-item>
            <text:list-item text:style-override="id1-3-2-4-6-15">
              <text:number>15.</text:number>
              <text:p text:style-name="al">Het geven van een zienswijze op een voorgenomen besluit van een bestuursorgaan van een ander openbaar lichaam.</text:p>
            </text:list-item>
            <text:list-item text:style-override="id1-3-2-4-6-16">
              <text:number>16.</text:number>
              <text:p text:style-name="al">Het nemen van een aanwijzingsbesluit op grond van de APV.</text:p>
            </text:list-item>
            <text:list-item text:style-override="id1-3-2-4-6-17">
              <text:number>17.</text:number>
              <text:p text:style-name="al">Alle bevoegdheden op grond van de APV ten aanzien van seksinrichtingen.</text:p>
            </text:list-item>
          </text:list>
          <text:p text:style-name="al">
          <text:span text:style-name="nadrukondlijn">Privaatrecht</text:span>
        </text:p>
          <text:list text:style-name="id1-3-2-4-8">
            <text:list-item text:style-override="id1-3-2-4-8-1">
              <text:number>1.</text:number>
              <text:p text:style-name="al">Het besluit tot oprichting van of deelneming in rechtspersonen.</text:p>
            </text:list-item>
            <text:list-item text:style-override="id1-3-2-4-8-2">
              <text:number>2.</text:number>
              <text:p text:style-name="al">Het afgeven van borgstellingen, uitgezonderd de borgstelling voor kredieten in het kader van een schuldhulpverleningstraject.</text:p>
            </text:list-item>
            <text:list-item text:style-override="id1-3-2-4-8-3">
              <text:number>3.</text:number>
              <text:p text:style-name="al">Het aanvragen van surseance van betaling of faillissement.</text:p>
            </text:list-item>
            <text:list-item text:style-override="id1-3-2-4-8-4">
              <text:number>4.</text:number>
              <text:p text:style-name="al">Het besluit tot aanvaarding of afwijzing van een schenking, erfstelling of legaat.</text:p>
            </text:list-item>
            <text:list-item text:style-override="id1-3-2-4-8-5">
              <text:number>5.</text:number>
              <text:p text:style-name="al">Het besluit tot het doen van een schenking.</text:p>
            </text:list-item>
            <text:list-item text:style-override="id1-3-2-4-8-6">
              <text:number>6.</text:number>
              <text:p text:style-name="al">Besluiten tot het aangaan van civiele procedures voor vorderingen boven de € 25.000,-.</text:p>
            </text:list-item>
            <text:list-item text:style-override="id1-3-2-4-8-7">
              <text:number>7.</text:number>
              <text:p text:style-name="al">Het nemen van besluiten t.a.v. alternatieve geschillenbeslechting, zoals mediation.</text:p>
            </text:list-item>
            <text:list-item text:style-override="id1-3-2-4-8-8">
              <text:number>8.</text:number>
              <text:p text:style-name="al">Besluiten tot het treffen van een schikking.</text:p>
            </text:list-item>
            <text:list-item text:style-override="id1-3-2-4-8-9">
              <text:number>9.</text:number>
              <text:p text:style-name="al">Het beslissen inzake verzekeringsaangelegenheden, waaronder aansprakelijkheid van de gemeente, boven de € 10.000,- per geval.</text:p>
            </text:list-item>
            <text:list-item text:style-override="id1-3-2-4-8-10">
              <text:number>10.</text:number>
              <text:p text:style-name="al">Het oninbaar verklaren van vorderingen boven de € 25.000,-. </text:p>
            </text:list-item>
            <text:list-item text:style-override="id1-3-2-4-8-11">
              <text:number>11.</text:number>
              <text:p text:style-name="al">Besluiten tot het aangaan van convenanten, intentieverklaringen en bestuursovereenkomsten.</text:p>
            </text:list-item>
            <text:list-item text:style-override="id1-3-2-4-8-12">
              <text:number>12.</text:number>
              <text:p text:style-name="al">Besluiten om een privaatrechtelijke rechtshandeling te verrichten in gevallen waarvoor de raad heeft verzocht om van tevoren te worden ingelicht.</text:p>
            </text:list-item>
            <text:list-item text:style-override="id1-3-2-4-8-13">
              <text:number>13.</text:number>
              <text:p text:style-name="al">Het verstrekken van kapitaal aan instellingen en ondernemingen.</text:p>
            </text:list-item>
          </text:list>
          <text:p text:style-name="al">
          <text:span text:style-name="nadrukondlijn">Personeelsaangelegenheden</text:span>
        </text:p>
          <text:list text:style-name="id1-3-2-4-10">
            <text:list-item text:style-override="id1-3-2-4-10-1">
              <text:number>1.</text:number>
              <text:p text:style-name="al">Het vaststellen van de definitieve functiebeschrijvingen/functiewaarderingen.</text:p>
            </text:list-item>
            <text:list-item text:style-override="id1-3-2-4-10-2">
              <text:number>2.</text:number>
              <text:p text:style-name="al">Alle rechtshandelingen ten aanzien van de gemeentesecretaris, zoals: het aangaan, wijzigen en beëindigen/ontbinden/opzeggen van een arbeidsovereenkomst, schorsing, het overeenkomen van salaris bij aanvang van de arbeidsovereenkomst, het geven van extra salarisverhoging en persoonlijke toelage(n). </text:p>
            </text:list-item>
          </text:list>
          <text:p text:style-name="al">
          <text:span text:style-name="nadrukondlijn">Bevoegdheden burgemeester </text:span>
        </text:p>
          <text:list text:style-name="id1-3-2-4-12">
            <text:list-item text:style-override="id1-3-2-4-12-1">
              <text:number>1.</text:number>
              <text:p text:style-name="al">Het opleggen van een huisverbod.</text:p>
            </text:list-item>
            <text:list-item text:style-override="id1-3-2-4-12-2">
              <text:number>2.</text:number>
              <text:p text:style-name="al">Het sluiten van een woning (artikel 13b Opiumwet).</text:p>
            </text:list-item>
            <text:list-item text:style-override="id1-3-2-4-12-3">
              <text:number>3.</text:number>
              <text:p text:style-name="al">Het verlenen van een evenementenvergunning, risicocategorie C.</text:p>
            </text:list-item>
            <text:list-item text:style-override="id1-3-2-4-12-4">
              <text:number>4.</text:number>
              <text:p text:style-name="al">Het instellen van cameratoezicht op openbare plaatsen.</text:p>
            </text:list-item>
            <text:list-item text:style-override="id1-3-2-4-12-5">
              <text:number>5.</text:number>
              <text:p text:style-name="al">Noodverordening/noodbevel.</text:p>
            </text:list-item>
            <text:list-item text:style-override="id1-3-2-4-12-6">
              <text:number>6.</text:number>
              <text:p text:style-name="al">Het intrekken of verlengen van een tijdelijk huisverbod krachtens de Wet tijdelijk huisverbod.</text:p>
            </text:list-item>
            <text:list-item text:style-override="id1-3-2-4-12-7">
              <text:number>7.</text:number>
              <text:p text:style-name="al">Het nemen van een crisismaatregel op grond van de Wet verplichte geestelijke gezondheidszorg. </text:p>
            </text:list-item>
            <text:list-item text:style-override="id1-3-2-4-12-8">
              <text:number>8.</text:number>
              <text:p text:style-name="al">Alle overige in de Gemeentewet, Hoofdstuk XI, aan de burgemeester toegekende bevoegdheden op het gebied van openbare orde en veiligheid, tenzij uitdrukkelijk gemandateerd.</text:p>
            </text:list-item>
            <text:list-item text:style-override="id1-3-2-4-12-9">
              <text:number>9.</text:number>
              <text:p text:style-name="al">Alle bevoegdheden op grond van de Wet veiligheidsregio’s.</text:p>
            </text:list-item>
            <text:list-item text:style-override="id1-3-2-4-12-10">
              <text:number>10.</text:number>
              <text:p text:style-name="al">Alle bevoegdheden op grond van de Wet aanpak woonoverlast en de daarop gebaseerde bepalingen in de APV.</text:p>
            </text:list-item>
            <text:list-item text:style-override="id1-3-2-4-12-11">
              <text:number>11.</text:number>
              <text:p text:style-name="al">Alle bevoegdheden op grond van de APV ten aanzien van het toezicht op horecabedrijven.</text:p>
            </text:list-item>
            <text:list-item text:style-override="id1-3-2-4-12-12">
              <text:number>12.</text:number>
              <text:p text:style-name="al">Het opleggen van een verblijfsontzegging op grond van de APV.</text:p>
            </text:list-item>
            <text:list-item text:style-override="id1-3-2-4-12-13">
              <text:number>13.</text:number>
              <text:p text:style-name="al">Het opleggen van een gebiedsverbod op grond van de APV. </text:p>
            </text:list-item>
          </text:list>
        </text:section>
        <text:section text:name="bijlage_id1-3-2-5" text:style-name="bijlage">
          <text:p text:style-name="bijlage_top"/>
          <text:p text:style-name="hoofdstuk_kop"><text:span text:style-name="label">Bijlage</text:span> <text:span text:style-name="nr">2</text:span> mandaat voorbehouden aan algemeen directeur/secretaris</text:p>
          <text:p text:style-name="al"/>
          <text:p text:style-name="al">
          <text:span text:style-name="nadrukondlijn">Personeelsaangelegenheden</text:span>
        </text:p>
          <text:p text:style-name="al">Bevoegdheden die gelden ten aanzien van alle (hiërarchisch ondergeschikte) medewerkers tenzij anders is vermeld.</text:p>
          <text:p text:style-name="al"/>
          <text:list text:style-name="id1-3-2-5-6">
            <text:list-item text:style-override="id1-3-2-5-6-1">
              <text:number>1.</text:number>
              <text:p text:style-name="al">Het nemen van een beslissing om over te gaan tot schorsing en ontzeggen van de toegang tot het gemeentehuis of gemeentedienst.</text:p>
            </text:list-item>
            <text:list-item text:style-override="id1-3-2-5-6-2">
              <text:number>2.</text:number>
              <text:p text:style-name="al">Alle rechtshandelingen ten aanzien van de afdelingshoofden en functionarissen van functieboek 1, zoals: het aangaan, wijzigen en beëindigen/ontbinden/opzeggen van een arbeidsovereenkomst, schorsing, het overeenkomen van salaris bij aanvang van de arbeidsovereenkomst, het geven van extra salarisverhoging en persoonlijke toelage(n). </text:p>
            </text:list-item>
            <text:list-item text:style-override="id1-3-2-5-6-3">
              <text:number>3.</text:number>
              <text:p text:style-name="al">Het opzeggen, ontbinden of beëindigen van een arbeidsovereenkomst (alle ontslaggronden).</text:p>
            </text:list-item>
            <text:list-item text:style-override="id1-3-2-5-6-4">
              <text:number>4.</text:number>
              <text:p text:style-name="al">Het aangaan van een vaststellingsovereenkomst, waarbij een vergoeding wordt toegekend. </text:p>
            </text:list-item>
            <text:list-item text:style-override="id1-3-2-5-6-5">
              <text:number>5.</text:number>
              <text:p text:style-name="al">Het toepassen van de hardheidsclausule in de CAO of het Personeelshandboek.</text:p>
            </text:list-item>
            <text:list-item text:style-override="id1-3-2-5-6-6">
              <text:number>6.</text:number>
              <text:p text:style-name="al">Het vaststellen van de voorlopige functiebeschrijvingen.</text:p>
            </text:list-item>
            <text:list-item text:style-override="id1-3-2-5-6-7">
              <text:number>7.</text:number>
              <text:p text:style-name="al">Het vaststellen van de formatie.</text:p>
            </text:list-item>
            <text:list-item text:style-override="id1-3-2-5-6-8">
              <text:number>8.</text:number>
              <text:p text:style-name="al">Het indelen van een nieuwe functie in een HR21 normfunctie welke reeds in het huidige functieboek is vastgesteld. </text:p>
            </text:list-item>
            <text:list-item text:style-override="id1-3-2-5-6-9">
              <text:number>9.</text:number>
              <text:p text:style-name="al">Het wijzigen of intrekken van het personeelshandboek.</text:p>
            </text:list-item>
          </text:list>
          <text:p text:style-name="al">
          <text:span text:style-name="nadrukondlijn">Overige bevoegdheden</text:span>
        </text:p>
          <text:list text:style-name="id1-3-2-5-8">
            <text:list-item text:style-override="id1-3-2-5-8-1">
              <text:number>1.</text:number>
              <text:p text:style-name="al">Het voeren van het lokaal overleg met de vakbonden.</text:p>
            </text:list-item>
            <text:list-item text:style-override="id1-3-2-5-8-2">
              <text:number>2.</text:number>
              <text:p text:style-name="al">Het nemen van besluiten indien bij betrokkenheid van meerdere afdelingen er geen overeenstemming is over het te nemen besluit.</text:p>
            </text:list-item>
          </text:list>
        </text:section>
        <text:section text:name="bijlage_id1-3-2-6" text:style-name="bijlage">
          <text:p text:style-name="bijlage_top"/>
          <text:p text:style-name="hoofdstuk_kop"><text:span text:style-name="label">Bijlage</text:span> <text:span text:style-name="nr">3</text:span> mandaat voorbehouden aan afdelingshoofd(en)</text:p>
          <text:p text:style-name="al"/>
          <text:p text:style-name="al">
          <text:span text:style-name="nadrukondlijn">Personeelsaangelegenheden</text:span>
        </text:p>
          <text:p text:style-name="al">Bevoegdheden die gelden ten aanzien van alle (hiërarchisch ondergeschikte) medewerkers tenzij anders is vermeld.</text:p>
          <text:p text:style-name="al"/>
          <text:list text:style-name="id1-3-2-6-6">
            <text:list-item text:style-override="id1-3-2-6-6-1">
              <text:number>1.</text:number>
              <text:p text:style-name="al">Alle rechtshandelingen ten aanzien van de medewerkers van de desbetreffende afdeling, zoals: het aangaan en wijzigen van een arbeidsovereenkomst, het overeenkomen van salaris bij aanvang van de arbeidsovereenkomst, het geven van extra salarisverhoging en persoonlijke toelage(n), met uitzondering van het opzeggen/ontbinden of beëindigen van de arbeidsovereenkomst. </text:p>
            </text:list-item>
            <text:list-item text:style-override="id1-3-2-6-6-2">
              <text:number>2.</text:number>
              <text:p text:style-name="al">Het verlenen van ontslag op eigen verzoek van de medewerker.</text:p>
            </text:list-item>
            <text:list-item text:style-override="id1-3-2-6-6-3">
              <text:number>3.</text:number>
              <text:p text:style-name="al">Het nemen van beslissingen ten aanzien van alle overige bevoegdheden op grond van de CAO en het Personeelshandboek.</text:p>
            </text:list-item>
            <text:list-item text:style-override="id1-3-2-6-6-4">
              <text:number>4.</text:number>
              <text:p text:style-name="al">Het aangaan en opzeggen van overeenkomsten met betrekking tot het inhuren van tijdelijk personeel.</text:p>
            </text:list-item>
          </text:list>
          <text:p text:style-name="al">
          <text:span text:style-name="nadrukondlijn">Overige bevoegdheden</text:span>
        </text:p>
          <text:list text:style-name="id1-3-2-6-8">
            <text:list-item text:style-override="id1-3-2-6-8-1">
              <text:number>1.</text:number>
              <text:p text:style-name="al">Het nemen van besluiten over verzoeken om planschade en nadeelcompensatie, waarbij de toekenning meer dan € 10.000,- bedraagt. </text:p>
            </text:list-item>
            <text:list-item text:style-override="id1-3-2-6-8-2">
              <text:number>2.</text:number>
              <text:p text:style-name="al">Het toekennen, weigeren, wijzigen en intrekken van subsidies vanaf € 30.000,-.</text:p>
            </text:list-item>
            <text:list-item text:style-override="id1-3-2-6-8-3">
              <text:number>3.</text:number>
              <text:p text:style-name="al">Het nemen van besluiten op grond van de Wmo of de Jeugdwet, waarmee een bedrag is gemoeid vanaf € 30.000,- per aanvraag.</text:p>
            </text:list-item>
            <text:list-item text:style-override="id1-3-2-6-8-4">
              <text:number>4.</text:number>
              <text:p text:style-name="al">Het toepassing geven aan de hardheidsclausule</text:p>
            </text:list-item>
            <text:list-item text:style-override="id1-3-2-6-8-5">
              <text:number>5.</text:number>
              <text:p text:style-name="al">Het aangaan en opzeggen van verplichtingen voor:</text:p>
              <text:list text:style-name="id1-3-2-6-8-5-3">
                <text:list-item text:style-override="id1-3-2-6-8-5-3-1">
                  <text:number>a.</text:number>
                  <text:p text:style-name="al">werken met een opdrachtwaarde vanaf € 250.000,- en;</text:p>
                </text:list-item>
                <text:list-item text:style-override="id1-3-2-6-8-5-3-2">
                  <text:number>b.</text:number>
                  <text:p text:style-name="al">leveringen en diensten met een opdrachtwaarde vanaf € 100.000,-, mits het aangaan van een verplichting past binnen de vastgestelde Grondexploitatie (GREX).</text:p>
                </text:list-item>
              </text:list>
            </text:list-item>
            <text:list-item text:style-override="id1-3-2-6-8-6">
              <text:number>6.</text:number>
              <text:p text:style-name="al">Besluiten tot de aan- en verkoop van onroerende zaken tot een bedrag van € 500.000, mits het besluit past binnen de vastgestelde GREX en de grondprijsbrief.</text:p>
            </text:list-item>
            <text:list-item text:style-override="id1-3-2-6-8-7">
              <text:number>7.</text:number>
              <text:p text:style-name="al">Besluiten tot het aangaan van civiele procedures voor vorderingen tot € 25.000,-.</text:p>
            </text:list-item>
            <text:list-item text:style-override="id1-3-2-6-8-8">
              <text:number>8.</text:number>
              <text:p text:style-name="al">Het benoemen van de ambtenaren van de burgerlijke stand.</text:p>
            </text:list-item>
            <text:list-item text:style-override="id1-3-2-6-8-9">
              <text:number>9.</text:number>
              <text:p text:style-name="al">Het nemen van besluiten tot het aanvragen van subsidie t.b.v. de gemeente.</text:p>
            </text:list-item>
            <text:list-item text:style-override="id1-3-2-6-8-10">
              <text:number>10.</text:number>
              <text:p text:style-name="al">Het indienen van een zienswijze, het maken van bezwaar, het indienen van beroep of hoger beroep (zowel bestuursrechtelijk- als civielrechtelijk) of het verzoeken om een voorlopige voorziening in een bestuursrechtelijke procedure.</text:p>
            </text:list-item>
            <text:list-item text:style-override="id1-3-2-6-8-11">
              <text:number>11.</text:number>
              <text:p text:style-name="al">Het verlenen van een machtiging tot het vertegenwoordigen van de gemeente in een bestuursrechtelijke-, strafrechtelijke- of privaatrechtelijke procedure. </text:p>
            </text:list-item>
            <text:list-item text:style-override="id1-3-2-6-8-12">
              <text:number>12.</text:number>
              <text:p text:style-name="al">Het beslissen op bezwaar indien conform het advies van de Adviescommissie voor bezwaarschriften wordt besloten. </text:p>
            </text:list-item>
            <text:list-item text:style-override="id1-3-2-6-8-13">
              <text:number>13.</text:number>
              <text:p text:style-name="al">Het beslissen op verzoeken op grond van de Algemene verordening gegevensbescherming.</text:p>
            </text:list-item>
            <text:list-item text:style-override="id1-3-2-6-8-14">
              <text:number>14.</text:number>
              <text:p text:style-name="al">Het aangaan en opzeggen van verwerkersovereenkomsten.</text:p>
            </text:list-item>
            <text:list-item text:style-override="id1-3-2-6-8-15">
              <text:number>15.</text:number>
              <text:p text:style-name="al">Het aanwijzen van toezichthouders. </text:p>
            </text:list-item>
            <text:list-item text:style-override="id1-3-2-6-8-16">
              <text:number>16.</text:number>
              <text:p text:style-name="al">Het oninbaar verklaren van vorderingen tussen de € 5.000,- en de € 25.000,-. </text:p>
            </text:list-item>
            <text:list-item text:style-override="id1-3-2-6-8-17">
              <text:number>17.</text:number>
              <text:p text:style-name="al">Het vaststellen van een formulier voor het indienen van een aanvraag.</text:p>
            </text:list-item>
          </text:list>
        </text:section>
        <text:section text:name="bijlage_id1-3-2-7" text:style-name="bijlage">
          <text:p text:style-name="bijlage_top"/>
          <text:p text:style-name="hoofdstuk_kop"><text:span text:style-name="label">Bijlage</text:span> <text:span text:style-name="nr">4</text:span> mandaat aan derden </text:p>
          <text:p text:style-name="al"/>
          <text:list text:style-name="id1-3-2-7-3">
            <text:list-item text:style-override="id1-3-2-7-3-1">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7-3-2">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 </text:p>
            </text:list-item>
            <text:list-item text:style-override="id1-3-2-7-3-3">
              <text:number>3.</text:number>
              <text:p text:style-name="al">Bevoegdheden o.g.v. de Wegsleepregeling aan bergingsbedrijf van Amerongen BV te Arnhem.</text:p>
            </text:list-item>
            <text:list-item text:style-override="id1-3-2-7-3-4">
              <text:number>4.</text:number>
              <text:p text:style-name="al">Bevoegdheden o.g.v. de Wet kinderopvang aan de inspecteur GGD.</text:p>
            </text:list-item>
            <text:list-item text:style-override="id1-3-2-7-3-5">
              <text:number>5.</text:number>
              <text:p text:style-name="al">Bevoegdheden o.g.v. de Jeugdwet aan de geregistreerde instellingen.</text:p>
            </text:list-item>
            <text:list-item text:style-override="id1-3-2-7-3-6">
              <text:number>6.</text:number>
              <text:p text:style-name="al">Bevoegdheden o.g.v. de Wet maatschappelijke ondersteuning t.b.v. het beschermd wonen aan de centrumgemeente Arnhem.</text:p>
            </text:list-item>
            <text:list-item text:style-override="id1-3-2-7-3-7">
              <text:number>7.</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7-3-8">
              <text:number>8.</text:number>
              <text:p text:style-name="al">Het aanwijzen van bijzondere opsporingsambtenaren voor het gebied Rhederlaag aan de directie van RGV Holding BV, thans Leisurelands (17-2-2011).</text:p>
            </text:list-item>
            <text:list-item text:style-override="id1-3-2-7-3-9">
              <text:number>9.</text:number>
              <text:p text:style-name="al">Bevoegdheden o.g.v. de Wet maatschappelijke ondersteuning:</text:p>
              <text:list text:style-name="id1-3-2-7-3-9-3">
                <text:list-item text:style-override="id1-3-2-7-3-9-3-1">
                  <text:number>-</text:number>
                  <text:p text:style-name="al">aan de directeur van de Veiligheidsregio- en Gezondheidsregio Gelderland-Midden (VGGM) als toezichthouder calamiteitentoezicht;</text:p>
                </text:list-item>
                <text:list-item text:style-override="id1-3-2-7-3-9-3-2">
                  <text:number>-</text:number>
                  <text:p text:style-name="al">aan de directeur van de VGGM voor het kwaliteitstoezicht.</text:p>
                </text:list-item>
              </text:list>
            </text:list-item>
            <text:list-item text:style-override="id1-3-2-7-3-10">
              <text:number>10.</text:number>
              <text:p text:style-name="al">Bevoegdheden o.g.v. de Wet maatschappelijke ondersteuning en de Jeugdwet aan de gemeente Arnhem als toezichthouder rechtmatigheid.</text:p>
            </text:list-item>
          </text:list>
        </text:section>
        <text:section text:name="nota-toelichting_id1-3-2-8" text:style-name="nota-toelichting">
          <text:p text:style-name="kop_level0"><text:span text:style-name="label"/> <text:span text:style-name="nr"/> Toelichting op het Besluit mandaat-, volmacht- en machtiging Zevenaar 2022, eerste wijziging</text:p>
          <text:p text:style-name="al">Voor u ligt het mandaatbesluit van de gemeente Zevenaar. 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text:p>
          <text:p text:style-name="al"/>
          <text:p text:style-name="al">
          <text:span text:style-name="nadrukondlijn">Methodiek </text:span>
        </text:p>
          <text:p text:style-name="al">De gemeente Zevenaar kent een besturingsfilosofie, waarbij op basis van integraliteit wordt gewerkt. Volgens dit organisatiebeginsel worden de bevoegdheden zo laag mogelijk in de organisatie gelegd om de organisatie zo slagvaardig mogelijk te maken. De afdelingshoofden, maar ook de onder hen ressorterende functionarissen, moeten over die bevoegdheden beschikken om de hen toegekende taken adequaat en efficiënt uit te voeren. </text:p>
          <text:p text:style-name="al">Dat impliceert tevens dat het bestuur haar medewerkers het vertrouwen schenkt dat zij op gepaste en verstandige wijze gebruik maken van en omgaan met hun bevoegdheden. Derhalve wordt een zeker inschattingsvermogen en politieke sensitiviteit verlangd van de betrokken functionaris. Waar dat in een incidenteel geval verkeerd wordt ingeschat, heeft dat naar derden geen gevolgen. Immers, de betreffende functionaris was formeel bevoegd. Intern kan de functionaris echter aangesproken worden op een onjuist of onterecht gebruik van zijn bevoegdheden. Belangrijk is ook dat van een mandaat gebruik kan worden gemaakt; het is geen verplichting. Dit dient van geval tot geval bekeken te worden door de functionaris.</text:p>
          <text:p text:style-name="al"/>
          <text:p text:style-name="al">De omgekeerde methodiek is minder onderhoudsgevoelig en komt beter tegemoet aan de uitgangspunten van integraliteit. Alle collegebevoegdheden worden gemandateerd tot op medewerkers-niveau,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medewerkers-niveau en dus zo laag mogelijk in de organisatie komen te liggen. </text:p>
          <text:p text:style-name="al"/>
          <text:p text:style-name="al">
          <text:span text:style-name="nadrukondlijn">Ondertekening- en beslissingsmandaat </text:span>
        </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besluiten in de zin van de Awb) als beslissingen die niet zijn gericht op rechtsgevolg. </text:p>
          <text:p text:style-name="al"/>
          <text:p text:style-name="al">
          <text:span text:style-name="nadrukondlijn">Artikelsgewijze toelichting </text:span>
        </text:p>
          <text:p text:style-name="al"/>
          <text:p text:style-name="al">
          <text:span text:style-name="nadrukvet">Artikel 1 </text:span>
        </text:p>
          <text:p text:style-name="al">Spreekt voor zich.</text:p>
          <text:p text:style-name="al"/>
          <text:p text:style-name="al">
          <text:span text:style-name="nadrukvet">Artikel 2</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haar te vertegenwoordigen.</text:p>
          <text:p text:style-name="al"/>
          <text:p text:style-name="al">
          <text:span text:style-name="nadrukvet">Artikel 3</text:span>
        </text:p>
          <text:p text:style-name="al">Het ligt voor de hand dat bij mandatering van een bevoegdheid ook de daarbij behorende handelingen, bijvoorbeeld ondertekening van de stukken, door de mandaathouder worden verricht. In plaats van per gemandateerde bevoegdheid ook de bijbehorende handelingen te mandateren, is deze algemene bepaling in het mandaatbesluit opgenomen.</text:p>
          <text:p text:style-name="al"/>
          <text:p text:style-name="al">
          <text:span text:style-name="nadrukvet">Artikel 4</text:span>
        </text:p>
          <text:p text:style-name="al">In het eerste artikellid worden de bevoegdheden die bij het college en de burgemeester berusten, gemandateerd aan de medewerkers van de gemeente Zevenaar en aan ingehuurde medewerkers die werkzaam zijn onder verantwoordelijkheid van het gemeentebestuur.</text:p>
          <text:p text:style-name="al"/>
          <text:p text:style-name="al">In het tweede lid is opgenomen dat de voorwaarden en uitzonderingen die in artikel 5 zijn opgenomen in acht dienen te worden genomen bij de uitoefening van het mandaat. </text:p>
          <text:p text:style-name="al"/>
          <text:p text:style-name="al">In het derde lid is opgenomen dat er geen onderscheid bestaat tussen een beslis- en ondertekeningsmandaat.</text:p>
          <text:p text:style-name="al"/>
          <text:p text:style-name="al">
          <text:span text:style-name="nadrukvet">Artikel 5</text:span>
        </text:p>
          <text:p text:style-name="al">In het eerste lid is de voorwaarde opgenomen dat pas gebruik kan worden gemaakt van een mandaat als de uitoefening van een bevoegdheid overeenstemt met de taken en verantwoordelijkheden van de desbetreffende organisatie-eenheid danwel taakveld. In de hoofd- en detailstructuur, vastgesteld door de stuurgroep Rijnwaarden/Zevenaar, zijn de verschillende organisatie-eenheden beschreven. Daarnaast zijn in de functieplaatsingsboeken de taken beschreven op medewerkers-niveau. </text:p>
          <text:p text:style-name="al"/>
          <text:p text:style-name="al">Het uitgangspunt van de regeling is dat de bevoegdheden zodanig in de organisatie zijn neergelegd dat het slechts in uitzonderingssituaties nodig moet zijn om terug te vallen op een hoger bevoegdhedenniveau. Dit past ook bij de uitgangspunten van de besturingsfilosofie die door de stuurgroep is vastgesteld.</text:p>
          <text:p text:style-name="al"/>
          <text:p text:style-name="al">In het tweede lid wordt verwezen naar bijlage 1, waarin de bevoegdheden zijn opgesomd die zijn uitgezonderd van mandaat. </text:p>
          <text:p text:style-name="al"/>
          <text:p text:style-name="al">In het derde lid wordt verwezen naar bijlage 2, waarin de bevoegdheden zijn opgesomd die zijn gemandateerd aan de algemeen directeur/gemeentesecretaris.</text:p>
          <text:p text:style-name="al"/>
          <text:p text:style-name="al">In het vierde lid wordt verwezen naar bijlage 3, waarin de bevoegdheden zijn opgesomd die zijn gemandateerd aan de afdelingshoofden.</text:p>
          <text:p text:style-name="al"/>
          <text:p text:style-name="al">In het vijfde lid is opgenomen dat ondermandaat niet is toegestaan, tenzij dit expliciet is aangegeven.</text:p>
          <text:p text:style-name="al"/>
          <text:p text:style-name="al">In het zesde lid is opgenomen dat het doorgeven van een volmacht (substitutie) of machtiging wel is toegestaan. Dit is met name van belang bij het compareren bij en het ondertekenen van notariële akten. Aan de medewerkers van het desbetreffende notariskantoor kan per geval een volmacht/machtiging worden verleend door de burgemeester dan wel de gevolmachtigde ambtenaar. </text:p>
          <text:p text:style-name="al"/>
          <text:p text:style-name="al">In het zevende lid is opgenomen dat hetgeen is bepaald in de Budgethoudersregeling en het Treasurystatuut in acht wordt genomen bij de uitoefening van een mandaat.</text:p>
          <text:p text:style-name="al"/>
          <text:p text:style-name="al">In het achtste lid is geregeld dat de Budgethoudersregeling voorgaat op het Mandaatbesluit in geval van strijdigheid.</text:p>
          <text:p text:style-name="al"/>
          <text:p text:style-name="al">In het negende lid is opgenomen dat het college en de burgemeester ook nog individuele mandaten kunnen verlenen. Een overzicht van deze mandaten wordt achter deze mandatenregeling gevoegd.</text:p>
          <text:p text:style-name="al"/>
          <text:p text:style-name="al">
          <text:span text:style-name="nadrukvet">Artikel 6</text:span>
        </text:p>
          <text:p text:style-name="al">In dit artikel zijn de mandaten aan derden geregeld. Het betreft derden die niet werkzaam zijn onder verantwoordelijkheid van de mandaatgever. In bijlage 4 is een lijst van mandaten opgesomd.</text:p>
          <text:p text:style-name="al"/>
          <text:p text:style-name="al">In het tweede lid is opgenomen dat de mandaten die aan een gemeenschappelijke regeling zijn verleend buiten de reikwijdte van het Mandaatbesluit vallen.</text:p>
          <text:p text:style-name="al"/>
          <text:p text:style-name="al">
          <text:span text:style-name="nadrukvet">Artikel 7</text:span>
        </text:p>
          <text:p text:style-name="al">Spreekt voor zich.</text:p>
          <text:p text:style-name="al"/>
          <text:p text:style-name="al">
          <text:span text:style-name="nadrukvet">Artikel 8</text:span>
        </text:p>
          <text:p text:style-name="al">Spreekt voor zich. </text:p>
          <text:p text:style-name="al"/>
          <text:p text:style-name="al">
          <text:span text:style-name="nadrukvet">Artikel 9</text:span>
        </text:p>
          <text:p text:style-name="al">Spreekt voor zich.</text:p>
          <text:p text:style-name="al"/>
          <text:p text:style-name="al">
          <text:span text:style-name="nadrukvet">Artikel 10</text:span>
        </text:p>
          <text:p text:style-name="al">De mandaten aan externe partijen worden niet ingetrokken en blijven dus ook na in werking</text:p>
          <text:p text:style-name="al">treden van dit mandaatbesluit gelden. Dit sluit aan bij art. 10:4 Awb. 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 </text:p>
          <text:p text:style-name="al"/>
          <text:p text:style-name="al">
          <text:span text:style-name="nadrukvet">Artikel 11</text:span>
        </text:p>
          <text:p text:style-name="al">Spreekt voor zich.</text:p>
          <text:p text:style-name="al"/>
          <text:p text:style-name="al">
          <text:span text:style-name="nadrukvet">Bijlage 1</text:span>
        </text:p>
          <text:p text:style-name="al">In deze bijlage staan de bevoegdheden die van mandaat zijn uitgezonderd.</text:p>
          <text:p text:style-name="al">Dit houdt in dat de bestuursorganen zelf deze bevoegdheden blijven uitoefenen. Een portefeuillehouder alleen komen geen bevoegdheden toe op grond van de wet. Deze lijn is doorgetrokken in dit Mandaatbesluit. </text:p>
          <text:p text:style-name="al"/>
          <text:p text:style-name="al">Er is een onderverdeling gemaakt in algemeen, publiekrechtelijke bevoegdheden, privaatrechtelijke bevoegdheden, personeelsaangelegenheden en specifieke bevoegdheden van de burgemeester.</text:p>
          <text:p text:style-name="al"/>
          <text:p text:style-name="al">Veel van de bevoegdheden spreken voor zich. Een enkele bevoegdheid wordt hieronder nog toegelicht.</text:p>
          <text:p text:style-name="al"/>
          <text:p text:style-name="al">
          <text:span text:style-name="nadrukondlijn">Publiekrecht</text:span>
        </text:p>
          <text:p text:style-name="al">Onder 2; de portefeuillehouder kan zelfstandig ook de raad informeren.</text:p>
          <text:p text:style-name="al"/>
          <text:p text:style-name="al">
          <text:span text:style-name="nadrukondlijn">Privaatrecht</text:span>
        </text:p>
          <text:p text:style-name="al">Onder 10; het mandaat kan worden uitgeoefend per vordering; er kunnen meerdere vorderingen bestaan op één wederpartij.</text:p>
          <text:p text:style-name="al"/>
          <text:p text:style-name="al">
          <text:span text:style-name="nadrukondlijn">Personeelsaangelegenheden</text:span>
        </text:p>
          <text:p text:style-name="al">De Wet normalisering rechtspositie ambtenaren, die per 1 januari 2020 in werking treedt, regelt dat ambtenaren zoveel mogelijk dezelfde rechten en plichten krijgen als werknemers in het bedrijfsleven. De aanstelling verandert in een arbeidsovereenkomst, zodat het Burgerlijk Wetboek rechtstreeks van toepassing is op de rechtspositie van ambtenaren tezamen met de CAO Gemeenten en het personeelshandboek. </text:p>
          <text:p text:style-name="al"/>
          <text:p text:style-name="al">Onder 2; aan het college blijft voorbehouden alle rechtshandelingen ten aanzien van de gemeentesecretaris. </text:p>
          <text:p text:style-name="al"/>
          <text:p text:style-name="al">
          <text:span text:style-name="nadrukondlijn">Bevoegdheden burgemeester</text:span>
        </text:p>
          <text:p text:style-name="al"/>
          <text:p text:style-name="al">Onder 1; het betreft een beslismandaat. Het ondertekeningsmandaat is gemandateerd aan de Hulpofficier van Justitie (zie bijlage 4, onder 1).</text:p>
          <text:p text:style-name="al"/>
          <text:p text:style-name="al">Onder 3; het weigeren van evenementenvergunning risicocategorie C is wel gemandateerd. Ook het verlenen/weigeren van een evenementenvergunning risicocategorie 0, A en B is gemandateerd (zie afdeling 7 van de APV).</text:p>
          <text:p text:style-name="al"/>
          <text:p text:style-name="al">Onder 4; het betreft een bevoegdheid op grond van de APV.</text:p>
          <text:p text:style-name="al"/>
          <text:p text:style-name="al">Onder 5; dit is geregeld in Hoofdstuk XI van de Gemeentewet.</text:p>
          <text:p text:style-name="al"/>
          <text:p text:style-name="al">Onder 7; sinds 1 januari 2020 vervangt de Wet verplichte geestelijke gezondheidszorg, de Wet bijzondere opnemingen psychiatrische ziekenhuizen (Bopz). </text:p>
          <text:p text:style-name="al"/>
          <text:p text:style-name="al">
          <text:span text:style-name="nadrukvet">Bijlage 2</text:span>
        </text:p>
          <text:p text:style-name="al">In deze bijlage staan de bevoegdheden die zijn gemandateerd aan de algemeen directeur/gemeentesecretaris. </text:p>
          <text:p text:style-name="al"/>
          <text:p text:style-name="al">
          <text:span text:style-name="nadrukondlijn">Personeelsaangelegenheden</text:span>
        </text:p>
          <text:p text:style-name="al">Onder 2; de gemeentesecretaris beslist over alle rechtspositionele aangelegenheden ten aanzien van de afdelingshoofden en functionarissen van functieboek 1.</text:p>
          <text:p text:style-name="al"/>
          <text:p text:style-name="al">Onder 3; de gemeentesecretaris gaat over het ontslag van alle ambtenaren die hiërarchisch ondergeschikt aan hem/haar zijn. Dit betreft alle gronden voor ontslag, zoals genoemd in artikel 7:669, derde lid, van het Burgerlijk Wetboek. </text:p>
          <text:p text:style-name="al"/>
          <text:p text:style-name="al">Onder 4; als met een medewerker een vaststellingsovereenkomst wordt gesloten, waarbij een vergoeding wordt toegekend dan is de gemeentesecretaris bevoegd. </text:p>
          <text:p text:style-name="al"/>
          <text:p text:style-name="al">
          <text:span text:style-name="nadrukvet">Bijlage 3</text:span>
        </text:p>
          <text:p text:style-name="al">In deze bijlage staan de bevoegdheden die zijn gemandateerd aan de afdelingshoofden.</text:p>
          <text:p text:style-name="al"/>
          <text:p text:style-name="al">
          <text:span text:style-name="nadrukondlijn">Personeelsaangelegenheden</text:span>
        </text:p>
          <text:p text:style-name="al">Onder 1; de afdelingshoofden beslissen over alle rechtspositionele aangelegenheden ten aanzien van hun medewerkers, met uitzondering van het schorsen van de medewerker of opzeggen van de arbeidsovereenkomst. Deze bevoegdheid ligt bij de gemeentesecretaris.</text:p>
          <text:p text:style-name="al"/>
          <text:p text:style-name="al">
          <text:span text:style-name="nadrukondlijn">Overige bevoegdheden</text:span>
        </text:p>
          <text:p text:style-name="al">Onder 2; bij bedragen boven de € 50.000,- dient eerst te worden afgestemd met de portefeuillehouder. </text:p>
          <text:p text:style-name="al"/>
          <text:p text:style-name="al">Onder 4; dit geldt niet voor de hardheidsclausule in de CAO of het Personeelshandboek. Deze bevoegdheid ligt bij de gemeentesecretaris.</text:p>
          <text:p text:style-name="al"/>
          <text:p text:style-name="al">Onder 5; onderstaande drempelwaarden dienen in acht te worden genomen bij het aangaan (en opzeggen) van een verplichting. </text:p>
          <text:p text:style-name="al"/>
          <text:section text:name="table_id1-3-2-8-131" text:style-name="table">
            <text:p text:style-name="table_top"/>
            <table:table table:style-name="tgroup">
              <table:table-column table:style-name="id1-3-2-8-131-1-1"/>
              <table:table-column table:style-name="id1-3-2-8-131-1-2"/>
              <table:table-column table:style-name="id1-3-2-8-131-1-3"/>
              <table:table-column table:style-name="id1-3-2-8-131-1-4"/>
              <table:table-row table:style-name="row">
                <table:table-cell table:style-name="cell_frame_all" table:number-rows-spanned="1" table:number-columns-spanned="2">
                  <text:p text:style-name="table_al">Werken</text:p>
                </table:table-cell>
                <table:table-cell table:style-name="cell_frame_all" table:number-rows-spanned="1" table:number-columns-spanned="2">
                  <text:p text:style-name="table_al">Diensten en Leveringen</text:p>
                </table:table-cell>
              </table:table-row>
              <table:table-row table:style-name="row">
                <table:table-cell table:style-name="cell_frame_all" table:number-rows-spanned="1" table:number-columns-spanned="1">
                  <text:p text:style-name="table_al">Tot € 25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anaf € 250.000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anaf € 100.000</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8-132">
            <text:list-item text:style-override="id1-3-2-8-132-1">
              <text:number>-</text:number>
              <text:p text:style-name="al">bovenstaande bedragen betreffen de gecalculeerde opdrachtwaarde.</text:p>
            </text:list-item>
            <text:list-item text:style-override="id1-3-2-8-132-2">
              <text:number>-</text:number>
              <text:p text:style-name="al">de aanbesteding dient te geschieden volgens het Liemerse Inkoop- en aanbestedingsbeleid;</text:p>
            </text:list-item>
            <text:list-item text:style-override="id1-3-2-8-132-3">
              <text:number>-</text:number>
              <text:p text:style-name="al">het aangaan van verplichtingen is inclusief beslissing over meer- en minderwerk, mits dit binnen het beschikbare budget of krediet blijft;</text:p>
            </text:list-item>
            <text:list-item text:style-override="id1-3-2-8-132-4">
              <text:number>-</text:number>
              <text:p text:style-name="al">er ligt altijd een bestuurlijk besluit en voldoende budget/krediet ten grondslag aan het aangaan van verplichtingen;</text:p>
            </text:list-item>
            <text:list-item text:style-override="id1-3-2-8-132-5">
              <text:number>-</text:number>
              <text:p text:style-name="al">de afwegingen die in Bijlage 1 onder Algemeen zijn opgesomd dienen in acht te worden genomen. </text:p>
            </text:list-item>
            <text:list-item text:style-override="id1-3-2-8-132-6">
              <text:number>-</text:number>
              <text:p text:style-name="al">als het aangaan van een verplichting past binnen de financiële kaders van de Grondexploitatie (GREX) dan ligt het mandaat op medewerkers-niveau, ongeacht de waarde die met de verplichting is gemoeid.</text:p>
            </text:list-item>
          </text:list>
          <text:p text:style-name="al">Onder 6: als het besluit past binnen de financiële kaders van de Grondexploitatie (GREX) en de grondprijsbrief dan ligt het mandaat op medewerkers-niveau, ongeacht de waarde die met de verplichting is gemoeid.</text:p>
          <text:p text:style-name="al"/>
          <text:p text:style-name="al">Onder 11: Met deze bevoegdheid wordt ook bedoeld het nemen van een procesbesluit, als bedoeld in artikel 160, lid 1, onder f, van de Gemeentewet. Bij de bevoegdheid tot het instellen van hoger beroep (bestuursrechtelijk- als civielrechtelijk) dient eerst afstemming plaats te vinden met de portefeuillehouder.</text:p>
          <text:p text:style-name="al"/>
          <text:p text:style-name="al">Onder 12; de bevoegdheid ziet ook op het machtigen van derden (zoals advocaten en adviseurs).</text:p>
          <text:p text:style-name="al"/>
          <text:p text:style-name="al">Onder 15; deze overeenkomsten zijn gebaseerd op de Algemene Verordening Gegevensbescherming.</text:p>
          <text:p text:style-name="al"/>
          <text:p text:style-name="al">
          <text:span text:style-name="nadrukvet">Bijlage 4</text:span>
        </text:p>
          <text:p text:style-name="al">In deze bijlage staan de bevoegdheden die aan externen zijn verleend. Het betreft een opsomming van de verleende mandaten. De mandaten zijn niet gedetailleerd beschreven. Hiervoor dienen de afzonderlijke mandaatbesluiten te worden geraadpleegd.</text:p>
          <text:p text:style-name="al"/>
          <text:p text:style-name="al">Niet tot de categorie externen behoren de gemeenschappelijke regelingen. Dit is bepaald in artikel 6,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115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0:1 van de Algemene wet bestuursrecht]|[1.0:c:BWBR0005537&amp;artikel=10%3A1&amp;g=2024-01-01</meta:user-defined>
    <meta:user-defined meta:name="DC.source">artikel 10:2 van de Algemene wet bestuursrecht]|[1.0:c:BWBR0005537&amp;artikel=10%3A2&amp;g=2024-01-01</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source">artikel 10:5 van de Algemene wet bestuursrecht]|[1.0:c:BWBR0005537&amp;artikel=10%3A5&amp;g=2024-01-01</meta:user-defined>
    <meta:user-defined meta:name="DC.source">artikel 10:6 van de Algemene wet bestuursrecht]|[1.0:c:BWBR0005537&amp;artikel=10%3A6&amp;g=2024-01-01</meta:user-defined>
    <meta:user-defined meta:name="DC.source">artikel 10:7 van de Algemene wet bestuursrecht]|[1.0:c:BWBR0005537&amp;artikel=10%3A7&amp;g=2024-01-01</meta:user-defined>
    <meta:user-defined meta:name="DC.source">artikel 10:8 van de Algemene wet bestuursrecht]|[1.0:c:BWBR0005537&amp;artikel=10%3A8&amp;g=2024-01-01</meta:user-defined>
    <meta:user-defined meta:name="DC.source">artikel 10:9 van de Algemene wet bestuursrecht]|[1.0:c:BWBR0005537&amp;artikel=10%3A9&amp;g=2024-01-01</meta:user-defined>
    <meta:user-defined meta:name="DC.source">artikel 10:10 van de Algemene wet bestuursrecht]|[1.0:c:BWBR0005537&amp;artikel=10%3A10&amp;g=2024-01-01</meta:user-defined>
    <meta:user-defined meta:name="DC.source">artikel 10:11 van de Algemene wet bestuursrecht]|[1.0:c:BWBR0005537&amp;artikel=10%3A11&amp;g=2024-01-01</meta:user-defined>
    <meta:user-defined meta:name="DC.source">artikel 10:12 van de Algemene wet bestuursrecht]|[1.0:c:BWBR0005537&amp;artikel=10%3A12&amp;g=2024-01-01</meta:user-defined>
    <meta:user-defined meta:name="DCTERMS.alternative">Mandaatregeling Zevenaar 2022, eerste wijziging</meta:user-defined>
    <dc:language>nl</dc:language>
    <meta:user-defined meta:name="OVERHEIDop.locatietype/OVERHEIDop.gebiedsmarkering">Gemeente</meta:user-defined>
    <meta:user-defined meta:name="DC.title">Besluit mandaat-, volmacht- en machtiging Zevenaar 2022, eerste wijziging</meta:user-defined>
    <meta:user-defined meta:name="DCTERMS.W3CDTF/DCTERMS.available">2024-04-26</meta:user-defined>
    <meta:user-defined meta:name="DCTERMS.W3CDTF/OVERHEIDop.jaargang">2024</meta:user-defined>
    <meta:user-defined meta:name="OVERHEIDop.publicationIssue">181158</meta:user-defined>
    <meta:user-defined meta:name="OVERHEIDop.betreftRegeling">CVDR718990_1</meta:user-defined>
    <meta:user-defined meta:name="OVERHEIDop.GmbID/DC.identifier">gmb-2024-181158</meta:user-defined>
    <meta:user-defined meta:name="xs:date/OVERHEIDop.startdatum">2024-04-27</meta:user-defined>
    <meta:user-defined meta:name="OVERHEIDop.versieInformatie"/>
  </office:meta>
</office:document-meta>
</file>