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8 panden, Koningstraat 23 2316CC Leiden, Koningstraat 23A 2316CC Leiden, Koningstraat 23B 2316CC Leiden, Koningstraat 25 2316CC Leiden, Koningstraat 25A 2316CC Leiden, Koningstraat 25B 2316CC Leiden, Paviljoenshof 3 2312AW Leiden, Uiterstegracht 149D 2312T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2724</text:p>
            <text:p text:style-name="common-al">
            <text:span text:style-name="nadrukvet">Ingekomen:</text:span> 20-04-2024</text:p>
            <text:p text:style-name="common-al">
            <text:span text:style-name="nadrukvet">Locatie:</text:span> Koningstraat 23 2316CC Leiden, Koningstraat 23A 2316CC Leiden, Koningstraat 23B 2316CC Leiden, Koningstraat 25 2316CC Leiden, Koningstraat 25A 2316CC Leiden, Koningstraat 25B 2316CC Leiden, Paviljoenshof 3 2312AW Leiden, Uiterstegracht 149D 2312TC Leiden</text:p>
            <text:p text:style-name="common-al">
            <text:span text:style-name="nadrukvet">Projectomschrijving:</text:span> Aanvraag verhuurvergunning voor 8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27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115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5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5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2724</meta:user-defined>
    <meta:user-defined meta:name="DCTERMS.abstract">Aanvraag verhuurvergunning voor 8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Aanvraag verhuurvergunning voor 8 panden, Koningstraat 23 2316CC Leiden, Koningstraat 23A 2316CC Leiden, Koningstraat 23B 2316CC Leiden, Koningstraat 25 2316CC Leiden, Koningstraat 25A 2316CC Leiden, Koningstraat 25B 2316CC Leiden, Paviljoenshof 3 2312AW Leiden, Uiterstegracht 149D 2312TC Leiden</meta:user-defined>
    <meta:user-defined meta:name="DCTERMS.W3CDTF/DCTERMS.available">2024-05-02</meta:user-defined>
    <meta:user-defined meta:name="OVERHEIDop.externeBijlage">LEIDEN_202404_GFO_ZAKEN_808883_aanvraagformulie...|exb-2024-16626</meta:user-defined>
    <meta:user-defined meta:name="DCTERMS.W3CDTF/OVERHEIDop.jaargang">2024</meta:user-defined>
    <meta:user-defined meta:name="OVERHEIDop.publicationIssue">181155</meta:user-defined>
    <meta:user-defined meta:name="OVERHEIDop.GmbID/DC.identifier">gmb-2024-181155</meta:user-defined>
    <meta:user-defined meta:name="OVERHEIDop.versieInformatie"/>
  </office:meta>
</office:document-meta>
</file>