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4-1-1">
      <style:table-column-properties style:rel-column-width="46*"/>
    </style:style>
    <style:style style:family="table-column" style:parent-style-name="colspec" style:name="id1-3-2-1-1-14-1-2">
      <style:table-column-properties style:rel-column-width="46*"/>
    </style:style>
  </office:automatic-styles>
  <office:body>
    <office:text>
      <text:p text:style-name="new_page_staatscourant"/>
      <text:p text:style-name="single-kop-titel">Melding Besluit mobiel breken bouw- en sloopafval – Nieuw Neuzenweg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4-00031541</text:span></text:p>
            <text:p text:style-name="common-al"/>
            <text:p text:style-name="common-al">Op 16 april 2024 is er een melding voor een mobiele puinbreker (artikel 7.33 Bbl) van Sando Puinrecycling B.V.ontvangen.</text:p>
            <text:p text:style-name="common-al">Het betreft een melding voor het in gebruik hebben van een mobiele puin breekinstallatie op de locatie gelegen aan de<text:span text:style-name="nadrukvet"> Nieuw Neuzenweg 3 in Terneuzen.</text:span></text:p>
            <text:p text:style-name="common-al">Deze activiteit vindt plaats in de periode van 20 mei 2024 tot en met 16 augustus 2024 gedurende maximaal 7 werkdagen. </text:p>
            <text:p text:style-name="common-al">De kennisgeving wordt overeenkomstig het bepaalde in artikel 10:20 van het Omgevingsbesluit gepubliceerd op de website van Officiële bekendmakingen (www.officielebekendmakingen.nl).</text:p>
            <text:p text:style-name="common-al">De melding is geregistreerd onder zaaknummer <text:span text:style-name="nadrukvet">Z2024-0003</text:span><text:span text:style-name="nadrukvet">1541</text:span><text:span text:style-name="nadrukvet">.</text:span></text:p>
            <text:p text:style-name="common-al"/>
            <text:p text:style-name="common-al">Indien daaraan behoefte bestaat kunnen inlichtingen worden ingewonnen bij de RUD Zeeland via telefoonnummer 0115 - 745100..</text:p>
            <text:p text:style-name="common-al"/>
            <text:p text:style-name="common-al">Terneuzen, 24 april 2024 </text:p>
            <text:p text:style-name="common-al"/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115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Besluit mobiel breken bouw- en sloopafval – Nieuw Neuzenweg 3 in Terneuz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152</meta:user-defined>
    <meta:user-defined meta:name="OVERHEIDop.GmbID/DC.identifier">gmb-2024-181152</meta:user-defined>
    <meta:user-defined meta:name="OVERHEIDop.versieInformatie"/>
  </office:meta>
</office:document-meta>
</file>