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Sasdijk 12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9 april 2024 een aanvraag met zaaknummer<text:span text:style-name="nadrukvet"> Z2024-00000686</text:span> hebben ontvangen voor het plaatsen van een kerkuilentil op de locatie <text:span text:style-name="nadrukvet">Sasdijk 12 in Westdorpe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4 april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1150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150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150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86</meta:user-defined>
    <meta:user-defined meta:name="DCTERMS.abstract">Ingekomen aanvraag - Sasdijk 12 in Westdorpe</meta:user-defined>
    <dc:language>nl</dc:language>
    <meta:user-defined meta:name="OVERHEIDop.locatietype/OVERHEIDop.gebiedsmarkering">Vlak</meta:user-defined>
    <meta:user-defined meta:name="DC.title">Ingekomen aanvraag - Sasdijk 12 in Westdorpe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1150</meta:user-defined>
    <meta:user-defined meta:name="OVERHEIDop.GmbID/DC.identifier">gmb-2024-181150</meta:user-defined>
    <meta:user-defined meta:name="OVERHEIDop.versieInformatie"/>
  </office:meta>
</office:document-meta>
</file>