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 Bouwmeesterplein 1, 5038T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uis Bouwmeesterplein 1, 5038TN Tilburg</text:span>
          </text:p>
            <text:p text:style-name="common-al">De gemeente Tilburg heeft een aanvraag voor een Omgevingsvergunning (art. 5.8 Omgevingswet) ontvangen. De vergunning is aangevraagd voor een Verduurzamen installaties, vervangen van twee luchtbehandelingskasten Schouwburg op locatie Louis Bouwmeesterplein 1, 5038TN Tilburg. De aanvraag is geregistreerd onder zaaknummer Z2024-0000152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pril 2024. De gemeente neemt daarover waarschijnlijk 1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d196ae5-00a6-11ef-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1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21</meta:user-defined>
    <meta:user-defined meta:name="DCTERMS.abstract">Z2024-00001521 - Verduurzamen installaties, vervangen van twee luchtbehandelingskasten Schouwburg</meta:user-defined>
    <dc:language>nl</dc:language>
    <meta:user-defined meta:name="OVERHEIDop.locatietype/OVERHEIDop.gebiedsmarkering">Vlak</meta:user-defined>
    <meta:user-defined meta:name="DC.title">Aanvraag omgevingsvergunning, Louis Bouwmeesterplein 1, 5038TN Tilburg</meta:user-defined>
    <meta:user-defined meta:name="DCTERMS.W3CDTF/DCTERMS.available">2024-04-24</meta:user-defined>
    <meta:user-defined meta:name="DCTERMS.W3CDTF/OVERHEIDop.jaargang">2024</meta:user-defined>
    <meta:user-defined meta:name="OVERHEIDop.publicationIssue">181146</meta:user-defined>
    <meta:user-defined meta:name="OVERHEIDop.GmbID/DC.identifier">gmb-2024-181146</meta:user-defined>
    <meta:user-defined meta:name="OVERHEIDop.versieInformatie"/>
  </office:meta>
</office:document-meta>
</file>