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rbert H. Dowweg 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april 2024 een aanvraag met zaaknummer <text:span text:style-name="nadrukvet">Z2024-00000683</text:span> hebben ontvangen voor het verbouwen van het pand 'De Boerderij' op de locatie <text:span text:style-name="nadrukvet">Herbert H. Dowweg 2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24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114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4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4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83</meta:user-defined>
    <meta:user-defined meta:name="DCTERMS.abstract">Ingekomen aanvraag - Herbert H. Dowweg 2 in Hoek</meta:user-defined>
    <dc:language>nl</dc:language>
    <meta:user-defined meta:name="OVERHEIDop.locatietype/OVERHEIDop.gebiedsmarkering">Vlak</meta:user-defined>
    <meta:user-defined meta:name="DC.title">Ingekomen aanvraag - Herbert H. Dowweg 2 in Hoe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43</meta:user-defined>
    <meta:user-defined meta:name="OVERHEIDop.GmbID/DC.identifier">gmb-2024-181143</meta:user-defined>
    <meta:user-defined meta:name="OVERHEIDop.versieInformatie"/>
  </office:meta>
</office:document-meta>
</file>