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esbos 32, 2134 SB, realiseren binnenmuur uitzagen om een deur te plaatsen, 19-04-2024, DSO nummer 20240419017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3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iesbos 32, 2134 SB, realiseren binnenmuur uitzagen om een deur te plaatsen, 19-04-2024, DSO nummer 2024041901718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38</meta:user-defined>
    <meta:user-defined meta:name="OVERHEIDop.GmbID/DC.identifier">gmb-2024-181138</meta:user-defined>
    <meta:user-defined meta:name="OVERHEIDop.versieInformatie"/>
  </office:meta>
</office:document-meta>
</file>