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9608) Hofwijckstraat 6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
            <text:span text:style-name="nadrukvet">Datum aanvraag: </text:span>22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1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9608) Hofwijckstraat 64 Voorburg kabelgoo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35</meta:user-defined>
    <meta:user-defined meta:name="OVERHEIDop.GmbID/DC.identifier">gmb-2024-181135</meta:user-defined>
    <meta:user-defined meta:name="OVERHEIDop.versieInformatie"/>
  </office:meta>
</office:document-meta>
</file>