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oprit op locatie nabij Steinsedijk 11a, 2851 LA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4 heeft de gemeente een aanvraag ontvangen voor een aanvraag omgevingsvergunning (regulier proces) voor het realiseren van een oprit op locatie Steinsedijk 11a, 2851 LA Haastrecht, Haastrecht (HTT01) G 127, Haastrecht (HTT01) G 293.</text:p>
            <text:p text:style-name="common-al">De aanvraag is geregistreerd onder zaaknummer 1931129547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113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3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3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29547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voor een aanvraag omgevingsvergunning voor het realiseren van een oprit op locatie nabij Steinsedijk 11a, 2851 LA Haastrech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32</meta:user-defined>
    <meta:user-defined meta:name="OVERHEIDop.GmbID/DC.identifier">gmb-2024-181132</meta:user-defined>
    <meta:user-defined meta:name="OVERHEIDop.versieInformatie"/>
  </office:meta>
</office:document-meta>
</file>