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Aanwijzingsbesluit toezichthouders</text:p>
      <text:section text:name="regeling_id1-3-2" text:style-name="regeling">
        <text:section text:name="aanhef_id1-3-2-1" text:style-name="aanhef">
          <text:section text:name="preambule_id1-3-2-1-1" text:style-name="preambule">
            <text:p text:style-name="al">Team Omgevingsvergunningen, Toezicht en Handhaving van domein Fysieke Leefomgeving is belast met de behandeling van vergunningaanvragen ingevolge, het toezicht op en de handhaving van het bepaalde bij of krachtens de omgevingsrecht en gemeentelijke verordeningen.</text:p>
            <text:p text:style-name="al"/>
            <text:p text:style-name="al">
            <text:span text:style-name="nadrukvet">Aanleiding</text:span>
          </text:p>
            <text:p text:style-name="al">De Algemene wet bestuursrecht kent in titel 5.2 bevoegdheden toe aan toezichthouders. Voor een goede uitvoering van toezicht en handhaving is het noodzakelijk dat toezichthouders over deze bevoegdheden kunnen beschikken.</text:p>
            <text:p text:style-name="al">Daarvoor is een aanwijzingsbesluit nodig.</text:p>
            <text:p text:style-name="al"/>
            <text:p text:style-name="al">
            <text:span text:style-name="nadrukvet">Wettelijk kader</text:span>
          </text:p>
            <text:p text:style-name="al">Op grond van de artikelen 18.6 Omgevingswet kunnen burgemeester en wethouders toezichthouders aanwijzen. De toezichthoudende bevoegdheid geldt voor het bepaalde bij of krachtens de Omgevingswet. </text:p>
            <text:p text:style-name="al">Daarnaast belast artikel 6.2 van de Algemene plaatselijke verordening voor de gemeente Bloemendaal de medewerkers van het Bouw- en woningtoezicht met het toezicht op de naleving van die verordening.</text:p>
            <text:p text:style-name="al"/>
            <text:p text:style-name="al">
            <text:span text:style-name="nadrukvet">Binnentreden van woningen</text:span>
          </text:p>
            <text:p text:style-name="al">Een nieuwe bepaling in de Omgevingswet is de bevoegdheid tot betreden van woningen. Op grond van art. 18.7 Omgevingswet is een toezichthouder alleen bevoegd een woning tegen de wil van de bewoner binnen te treden, als hem die bevoegdheid in het aanwijzingsbesluit is toegekend. </text:p>
            <text:p text:style-name="al">Een binnentredingsbevel volgens de Algemene wet op het binnentreden kan alleen aan toezichthouders worden uitgereikt die die bevoegdheid bij hun aanwijzing hebben gekregen. </text:p>
            <text:p text:style-name="al">Deze bevoegdheid is alleen nodig voor de bouwinspecteurs. </text:p>
            <text:p text:style-name="al"/>
            <text:p text:style-name="al">
            <text:span text:style-name="nadrukvet">Overwegingen</text:span>
          </text:p>
            <text:p text:style-name="al">De aanwijzing geldt binnen het grondgebied van de gemeente Bloemendaal. Toezichthouders moeten zich bij de uitoefening van hun functie kunnen legitimeren. De aanwijzing geldt voor de duur van hun dienstverband.</text:p>
            <text:p text:style-name="al"/>
            <text:p text:style-name="al">De aanwijzing geldt voor alle medewerkers van het team Omgevingsvergunningen, Toezicht en Handhaving, inclusief inhuurkrachten. Het eerdere aanwijzingsbesluit (2018006720) voor de medewerkers van team Inwoners, Ondernemers en Vergunningen komt hiermee te vervallen. </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Bloemendaal;</text:p>
            <text:list text:style-name="id1-3-2-2-1-3">
              <text:list-item text:style-override="id1-3-2-2-1-3-1">
                <text:number>I.</text:number>
                <text:p text:style-name="al">wijzen de medewerkers van team Omgevingsvergunningen, Toezicht en Handhaving, van het Domein Fysieke Leefomgeving, aan als toezichthouder voor de omgevingswetgeving;</text:p>
              </text:list-item>
              <text:list-item text:style-override="id1-3-2-2-1-3-2">
                <text:number>II.</text:number>
                <text:p text:style-name="al">kennen aan de toezichthouders van het bouw- en woningtoezicht (bouwinspecteurs) de bevoegdheid toe om tegen de wil van de bewoner een woning binnen te treden. </text:p>
              </text:list-item>
            </text:list>
          </text:section>
        </text:section>
        <text:section text:name="regeling-sluiting_id1-3-2-3" text:style-name="regeling-sluiting">
          <text:section text:name="ondertekening_id1-3-2-3-1">
            <text:p><text:span text:style-name="functie">Overveen, 22 november 2023</text:span></text:p>
          </text:section>
          <text:section text:name="ondertekening_id1-3-2-3-2">
            <text:p><text:span text:style-name="functie"/></text:p>
            <text:p><text:span text:style-name="functie">Burgemeester en wethouders van Bloemendaal, </text:span></text:p>
          </text:section>
          <text:section text:name="ondertekening_id1-3-2-3-3">
            <text:p><text:span text:style-name="functie"/></text:p>
            <text:p><text:span text:style-name="functie">Mw. A. Broekers-Knol</text:span></text:p>
            <text:p><text:span text:style-name="functie">, burgemeester</text:span></text:p>
          </text:section>
          <text:section text:name="ondertekening_id1-3-2-3-4">
            <text:p><text:span text:style-name="functie"/></text:p>
          </text:section>
          <text:section text:name="ondertekening_id1-3-2-3-5">
            <text:p><text:span text:style-name="functie">P.G.A. Dubbe</text:span></text:p>
            <text:p><text:span text:style-name="functi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8113</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13</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13</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Bloemendaal</meta:user-defined>
    <meta:user-defined meta:name="OVERHEID.Informatietype/DC.type">officiële publicatie</meta:user-defined>
    <meta:user-defined meta:name="OVERHEIDop.Rubriek/DC.type">ander besluit van algemene strekking</meta:user-defined>
    <meta:user-defined meta:name="OVERHEID.Gemeente/DCTERMS.publisher">Bloemendaal</meta:user-defined>
    <meta:user-defined meta:name="OVERHEID.Gemeente/OVERHEID.authority">Bloemendaal</meta:user-defined>
    <meta:user-defined meta:name="OVERHEID.TaxonomieBeleidsagendaDecentraal/OVERHEID.category">Bestuur | Organisatie en beleid</meta:user-defined>
    <meta:user-defined meta:name="DC.source">artikel 18.6 van de Omgevingswet]|[1.0:c:BWBR0037885&amp;artikel=18.6&amp;g=2024-01-01</meta:user-defined>
    <meta:user-defined meta:name="OVERHEIDop.referentienummer">2023/1220057</meta:user-defined>
    <dc:language>nl</dc:language>
    <meta:user-defined meta:name="OVERHEIDop.locatietype/OVERHEIDop.gebiedsmarkering">Gemeente</meta:user-defined>
    <meta:user-defined meta:name="DC.title">Aanwijzingsbesluit toezichthouders</meta:user-defined>
    <meta:user-defined meta:name="DCTERMS.W3CDTF/DCTERMS.available">2024-01-10</meta:user-defined>
    <meta:user-defined meta:name="DCTERMS.W3CDTF/OVERHEIDop.jaargang">2024</meta:user-defined>
    <meta:user-defined meta:name="OVERHEIDop.publicationIssue">18113</meta:user-defined>
    <meta:user-defined meta:name="OVERHEIDop.GmbID/DC.identifier">gmb-2024-18113</meta:user-defined>
    <meta:user-defined meta:name="OVERHEIDop.versieInformatie"/>
  </office:meta>
</office:document-meta>
</file>