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aarnwouderweg 6, 2141 BX, realiseren opslaan van grond en baggerspecie, 19-04-2024, DSO 20240419013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11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1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1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Vijfhuizen, Spaarnwouderweg 6, 2141 BX, realiseren opslaan van grond en baggerspecie, 19-04-2024, DSO 2024041901325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19</meta:user-defined>
    <meta:user-defined meta:name="OVERHEIDop.GmbID/DC.identifier">gmb-2024-181119</meta:user-defined>
    <meta:user-defined meta:name="OVERHEIDop.versieInformatie"/>
  </office:meta>
</office:document-meta>
</file>