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Poirtersstraat 4a, 5025TA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Poirtersstraat 4a, 5025TA Tilburg</text:span>
          </text:p>
            <text:p text:style-name="common-al">De gemeente Tilburg heeft een aanvraag voor een Omgevingsvergunning (art. 5.8 Omgevingswet) ontvangen. De vergunning is aangevraagd voor een Bomenkap 2 bomen in achtertuin op locatie Poirtersstraat 4a, 5025TA Tilburg. De aanvraag is geregistreerd onder zaaknummer Z2024-00001403. Het betreft de volgende activiteit(en):</text:p>
            <text:list text:style-name="id1-3-2-1-1-3">
              <text:list-item text:style-override="id1-3-2-1-1-3-1">
                <text:number>•</text:number>
                <text:p text:style-name="al">vellen van houtopstand</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 U kunt nu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16 april 2024. De gemeente neemt daarover waarschijnlijk 11 juni 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Hiervoor kunt u bellen met de gemeente. Dit kan via het telefoonnummer 14013.</text:p>
            <text:p text:style-name="common-al">jeleefomgeving.nl/inzien/001172773/97da1e96-00a5-11ef-a332-0050560122a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81109</text:span><text:line-break/><text:date style:data-style-name="dag" text:fixed="true" text:date-value="2024-04-24"/><text:line-break/><text:date style:data-style-name="jaar" text:fixed="true" text:date-value="2024-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1109</text:span><text:date style:data-style-name="nicedate" text:fixed="true" text:date-value="2024-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1109</text:span><text:date style:data-style-name="nicedate" text:fixed="true" text:date-value="2024-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1403</meta:user-defined>
    <meta:user-defined meta:name="DCTERMS.abstract">Z2024-00001403 - Bomenkap 2 bomen in achtertuin</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Aanvraag omgevingsvergunning, Poirtersstraat 4a, 5025TA Tilburg</meta:user-defined>
    <meta:user-defined meta:name="DCTERMS.W3CDTF/DCTERMS.available">2024-04-24</meta:user-defined>
    <meta:user-defined meta:name="DCTERMS.W3CDTF/OVERHEIDop.jaargang">2024</meta:user-defined>
    <meta:user-defined meta:name="OVERHEIDop.publicationIssue">181109</meta:user-defined>
    <meta:user-defined meta:name="OVERHEIDop.GmbID/DC.identifier">gmb-2024-181109</meta:user-defined>
    <meta:user-defined meta:name="OVERHEIDop.versieInformatie"/>
  </office:meta>
</office:document-meta>
</file>