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puinbreken (2548422) Noldijk 113, 2991VJ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Barendrecht maken bekend dat zij op 17 april 2023 van de DCMR een 15 daagse melding van de inzet van een mobiele puinbreker conform het Besluit mobiel breken bouw- en sloopafval hebben ontvangen, voor het slopen van een bedrijfsgebouw op de locatie Noldijk 113, 2991VJ Barendrecht.</text:p>
            <text:p text:style-name="common-al">
            <text:span text:style-name="nadrukvet">Inlichtingen</text:span>
          </text:p>
            <text:p text:style-name="common-al">Voor nadere inlichtingen over de melding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110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0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0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548422</meta:user-defined>
    <meta:user-defined meta:name="DCTERMS.abstract">Noldijk 113, melding mobiel puinbreken</meta:user-defined>
    <dc:language>nl</dc:language>
    <meta:user-defined meta:name="OVERHEIDop.locatietype/OVERHEIDop.gebiedsmarkering">Adres</meta:user-defined>
    <meta:user-defined meta:name="DC.title">Kennisgeving melding mobiel puinbreken (2548422) Noldijk 113, 2991VJ Barendrecht</meta:user-defined>
    <meta:user-defined meta:name="DCTERMS.W3CDTF/DCTERMS.available">2024-04-25</meta:user-defined>
    <meta:user-defined meta:name="DCTERMS.W3CDTF/OVERHEIDop.jaargang">2024</meta:user-defined>
    <meta:user-defined meta:name="OVERHEIDop.externeBijlage">Tekst|exb-2024-16622</meta:user-defined>
    <meta:user-defined meta:name="OVERHEIDop.publicationIssue">181106</meta:user-defined>
    <meta:user-defined meta:name="OVERHEIDop.GmbID/DC.identifier">gmb-2024-181106</meta:user-defined>
    <meta:user-defined meta:name="OVERHEIDop.versieInformatie"/>
  </office:meta>
</office:document-meta>
</file>