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en viering bevrijding Beekbergen, Dorpstraat, Kerkweg en Texeira de Mattospark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pril 2024</text:p>
            <text:p text:style-name="common-al">Omschrijving: 4 en 5 mei Beekbergen</text:p>
            <text:p text:style-name="common-al">Locatie: Loenenseweg 39, 7361 GB Beekbergen</text:p>
            <text:p text:style-name="common-al">Zaaknummer: 02004910859</text:p>
            <text:p text:style-name="common-al">Datum evenement: 4 en 5 mei 2024</text:p>
            <text:p text:style-name="common-al">Tijdstip evenement: 4 mei van 19.00 uur tot 22.00 uur en 5 mei van 11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1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0859</meta:user-defined>
    <dc:language>nl</dc:language>
    <meta:user-defined meta:name="OVERHEIDop.locatietype/OVERHEIDop.gebiedsmarkering">Punt</meta:user-defined>
    <meta:user-defined meta:name="DC.title">Besluit evenementenvergunning dodenherdenking en viering bevrijding Beekbergen, Dorpstraat, Kerkweg en Texeira de Mattospark in Beekber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04</meta:user-defined>
    <meta:user-defined meta:name="OVERHEIDop.GmbID/DC.identifier">gmb-2024-181104</meta:user-defined>
    <meta:user-defined meta:name="OVERHEIDop.versieInformatie"/>
  </office:meta>
</office:document-meta>
</file>