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Eperweg 5, 8084RB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4 een besluit genomen op de aanvraag met zaaknummer Z2024-00000378 voor de A.Vogelloop op locatie Eperweg 5, 8084RB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8110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10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10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378</meta:user-defined>
    <meta:user-defined meta:name="DCTERMS.abstract">Betreft: Beschikking op aanvraag op locatie Eperweg 5, 8084RB 't Ha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venementenvergunning, Eperweg 5, 8084RB 't Harde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103</meta:user-defined>
    <meta:user-defined meta:name="OVERHEIDop.GmbID/DC.identifier">gmb-2024-181103</meta:user-defined>
    <meta:user-defined meta:name="OVERHEIDop.versieInformatie"/>
  </office:meta>
</office:document-meta>
</file>