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verzoek standplaatsvergunning i.s.m. Albert Heijn van Etten 2024,  op de parkeerplaats Burg.Backxlaan 307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8-1-2024 onderstaande APV-vergunning verleend op grond van de Algemene Plaatselijke Verordening (APV) aan:</text:p>
            <text:p text:style-name="common-al">
            <text:span text:style-name="nadrukvet">Kenmerk:</text:span> Z/23/710167</text:p>
            <text:p text:style-name="common-al">
            <text:span text:style-name="nadrukvet">Ingekomen:</text:span> 28-11-2023</text:p>
            <text:p text:style-name="common-al">
            <text:span text:style-name="nadrukvet">Locatie:</text:span> op de parkeerplaats Burg.Backxlaan 307 Nieuwleusen</text:p>
            <text:p text:style-name="common-al">
            <text:span text:style-name="nadrukvet">Projectomschrijving:</text:span> verzoek standplaatsvergunning i.s.m. Albert Heijn van Etten 2024</text:p>
            <text:p text:style-name="common-al">
            <text:span text:style-name="nadrukvet">Inzage</text:span>
          </text:p>
            <text:p text:style-name="common-al">Vanaf 8-1-2024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710167</meta:user-defined>
    <meta:user-defined meta:name="DCTERMS.abstract">verzoek standplaatsvergunning i.s.m. Albert Heijn van Etten 2024</meta:user-defined>
    <dc:language>nl</dc:language>
    <meta:user-defined meta:name="OVERHEIDop.locatietype/OVERHEIDop.gebiedsmarkering">Punt</meta:user-defined>
    <meta:user-defined meta:name="DC.title">Besluit APV-vergunning, verzoek standplaatsvergunning i.s.m. Albert Heijn van Etten 2024,  op de parkeerplaats Burg.Backxlaan 307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18110</meta:user-defined>
    <meta:user-defined meta:name="OVERHEIDop.GmbID/DC.identifier">gmb-2024-18110</meta:user-defined>
    <meta:user-defined meta:name="OVERHEIDop.versieInformatie"/>
  </office:meta>
</office:document-meta>
</file>