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Zuid, deelplan De A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18 april 2024 het bestemmingsplan “Zuid, deelplan De Arend” heeft vastgesteld. </text:p>
            <text:p text:style-name="common-al">
            <text:span text:style-name="nadrukvet">Het plan </text:span>
          </text:p>
            <text:p text:style-name="common-al">Het plan betreft de realisatie van 122 appartementen en 7 levensloopbestendige sociale huurwoningen op en rond de locatie van woongebouw De Arend te Hoogeveen. De huidige De Arend wordt gesloopt en herbouwd (104 woningen), een nieuw appartementengebouw (18 woningen) wordt gebouwd op de huidige parkeerplaats aan de Grutto en de bestaande garageboxen worden gesloopt ten behoeve van 7 grondgebonden levensloopbestendige woningen. Deze ontwikkeling past niet binnen de huidige bestemmingen die nu nog op het perceel ligt. Met het nieuwe bestemmingsplan wordt een passende woonbestemming gerealiseerd. Tijdens de ter inzage termijn van het ontwerpbestemmingsplan is een zienswijze ingediend. Deze heeft geleid tot een wijziging op de verbeelding. Voor het bestemmingsvlak van De Arend is een aanduiding voor een parkeerterrein opgenomen. </text:p>
            <text:p text:style-name="common-al">
            <text:span text:style-name="nadrukvet">Besluit Hogere grenswaarde </text:span>
          </text:p>
            <text:p text:style-name="common-al">Voor het mogelijk maken van het bouwplan heeft het college van B&amp;W hogere grenswaarden wegverkeerslawaai vastgesteld op basis van de Wet geluidhinder. Voor diverse woningen en appartementen zoals weergegeven in tabel 10 van het Akoestisch onderzoek Wooncomplex De Arend te Hoogeveen’ met kenmerk 001/22205/AW zijn de daarbij aangegeven Hogere waarden vastgesteld, hierbij opgemerkt dat bij de realisatie van de woningen voldaan wordt aan de in het bouwbesluit vastgelegde binnenwaarde van 33 dB. </text:p>
            <text:p text:style-name="common-al">
            <text:span text:style-name="nadrukvet">Ter inzage </text:span>
          </text:p>
            <text:p text:style-name="common-al">Het vaststellingsbesluit en het bestemmingsplan liggen van 2 mei 2024 tot en met 12 juni 2024 ter inzage. Inzien kan via:</text:p>
            <text:list text:style-name="id1-3-2-1-1-8">
              <text:list-item text:style-override="id1-3-2-1-1-8-1">
                <text:number>1.</text:number>
                <text:p text:style-name="al"> De gemeentelijke website: www.hoogeveen.nl/inzage </text:p>
              </text:list-item>
              <text:list-item text:style-override="id1-3-2-1-1-8-2">
                <text:number>2.</text:number>
                <text:p text:style-name="al"> www.ruimtelijkeplannen.nl. Zoek op planidentificatie NL.IMRO.0118.2023BP9005006-VG01</text:p>
              </text:list-item>
              <text:list-item text:style-override="id1-3-2-1-1-8-3">
                <text:number>3.</text:number>
                <text:p text:style-name="al"> Een bezoek aan de gemeentewinkel, Raadhuisplein 24 in Hoogeveen </text:p>
              </text:list-item>
            </text:list>
            <text:p text:style-name="common-al">
            <text:span text:style-name="nadrukvet">Beroep</text:span>
          </text:p>
            <text:p text:style-name="common-al">Gedurende de termijn van ter inzagelegging kan beroep worden ingesteld tegen het vastgestelde bestemmingsplan en hogere waarden besluit bij de Afdeling bestuursrechtspraak van de Raad van State, Postbus 20019, 2500 AE ’s-Gravenhage. </text:p>
            <text:p text:style-name="common-al">
            <text:span text:style-name="nadrukvet">Inwerkingtreding</text:span>
          </text:p>
            <text:p text:style-name="last-al">Het bestemmingsplan treedt in principe in werking op 13 juni 2024.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10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3BP9005006-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Zuid, deelplan De Arend</meta:user-defined>
    <meta:user-defined meta:name="DCTERMS.W3CDTF/DCTERMS.available">2024-05-01</meta:user-defined>
    <meta:user-defined meta:name="DCTERMS.W3CDTF/OVERHEIDop.jaargang">2024</meta:user-defined>
    <meta:user-defined meta:name="OVERHEIDop.publicationIssue">181096</meta:user-defined>
    <meta:user-defined meta:name="OVERHEIDop.GmbID/DC.identifier">gmb-2024-181096</meta:user-defined>
    <meta:user-defined meta:name="OVERHEIDop.versieInformatie"/>
  </office:meta>
</office:document-meta>
</file>