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ort van Stappegoor Ringbaan-Zuid 430 t/m454,Stappegoorweg 2 t/m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oort van Stappegoor Ringbaan-Zuid 430 t/m454,Stappegoorweg 2 t/m52</text:span>
          </text:p>
            <text:p text:style-name="common-al">De gemeente Tilburg heeft een aanvraag voor een Omgevingsvergunning (art. 5.8 Omgevingswet) ontvangen. De vergunning is aangevraagd voor een plaatsen van een trap Poort van Stappegoor op locatie Poort van Stappegoor Ringbaan-Zuid 430 t/m454,Stappegoorweg 2 t/m52. De aanvraag is geregistreerd onder zaaknummer Z2024-0000140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4. De gemeente neemt daarover waarschijnlijk 11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3edb1fa-00a5-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09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9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9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4</meta:user-defined>
    <meta:user-defined meta:name="DCTERMS.abstract">Z2024-00001404 - plaatsen van een trap Poort van Stappegoor</meta:user-defined>
    <dc:language>nl</dc:language>
    <meta:user-defined meta:name="OVERHEIDop.locatietype/OVERHEIDop.gebiedsmarkering">Vlak</meta:user-defined>
    <meta:user-defined meta:name="DC.title">Aanvraag omgevingsvergunning, Poort van Stappegoor Ringbaan-Zuid 430 t/m454,Stappegoorweg 2 t/m52</meta:user-defined>
    <meta:user-defined meta:name="DCTERMS.W3CDTF/DCTERMS.available">2024-04-24</meta:user-defined>
    <meta:user-defined meta:name="DCTERMS.W3CDTF/OVERHEIDop.jaargang">2024</meta:user-defined>
    <meta:user-defined meta:name="OVERHEIDop.publicationIssue">181094</meta:user-defined>
    <meta:user-defined meta:name="OVERHEIDop.GmbID/DC.identifier">gmb-2024-181094</meta:user-defined>
    <meta:user-defined meta:name="OVERHEIDop.versieInformatie"/>
  </office:meta>
</office:document-meta>
</file>