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-1-1">
      <style:table-column-properties/>
    </style:style>
    <style:style style:family="table-column" style:parent-style-name="colspec" style:name="id1-3-2-1-1-4-1-1-1-2">
      <style:table-column-properties/>
    </style:style>
    <style:style style:family="table-column" style:parent-style-name="colspec" style:name="id1-3-2-1-1-4-1-1-1-3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- Stemmen bij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Maasdriel maakt bekend dat het bij de aanstaande verkiezing van de leden van het Europees Parlement op 6 juni 2024 een kiezer is toegestaan bij volmacht te stemmen.</text:p>
            <text:p text:style-name="al">Daarbij gelden de volgende bepalingen: </text:p>
            <text:p text:style-name="al"/>
            <text:p text:style-name="al">
            <text:note text:id="noot_id1-3-2-1-1-4-1" text:note-class="footnote"><text:note-citation text:label="*">*</text:note-citation><text:note-body><text:section text:name="table_id1-3-2-1-1-4-1-1" text:style-name="table"><text:p text:style-name="table_top"/>
                <table:table table:style-name="tgroup">
                  <table:table-column table:style-name="id1-3-2-1-1-4-1-1-1-1"/>
                  <table:table-column table:style-name="id1-3-2-1-1-4-1-1-1-2"/>
                  <table:table-column table:style-name="id1-3-2-1-1-4-1-1-1-3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2">
                        <text:p text:style-name="table_al">
                          <text:span text:style-name="nadrukvet">MACHTIGING door schriftelijke aanvraag VOLMACHTBEWIJ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Op het gemeentehuis van de gemeente of via <text:a xlink:href="http://www.maasdriel.nl" xlink:type="simple">www.maasdriel.nl</text:a> zijn formulieren verkrijgbaar voor de verzoekschriften om bij volmacht te mogen stemmen.</text:p>
                        <text:p text:style-name="table_al">Met DigiD kan het verzoek online worden ingediend via <text:a xlink:href="http://www.maasdriel.nl" xlink:type="simple">www.maasdriel.nl</text:a>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Het verzoekschrift moet uiterlijk op 3 juni 2024 door de kiezer worden ingediend bij de burgemeester van de gemeente, waar hij/zij op 23 april 2024 als kiezer is geregistreerd.</text:p>
                        <text:p text:style-name="table_al">Het verzoekschrift kan niet worden ingediend door de kiezer aan wie al een kiezerspas is verstrekt of door de kiezer aan wie het is toegestaan om per brief te stemm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Degene die zich bereid heeft verklaard als gemachtigde op te treden, moet op 23 april 2024 als kiezer zijn geregistreerd binnen het gebied waarvoor de verkiezing geldt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4.</text:p>
                      </table:table-cell>
                      <table:table-cell table:style-name="entry" table:number-rows-spanned="1" table:number-columns-spanned="1">
                        <text:p text:style-name="table_al">Bij inwilliging van het verzoek ontvangt de gemachtigde een volmachtbewijs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5.</text:p>
                      </table:table-cell>
                      <table:table-cell table:style-name="entry" table:number-rows-spanned="1" table:number-columns-spanned="1">
                        <text:p text:style-name="table_al">Een volmachtgever is niet bevoegd de volmacht in te trekken of zelf aan de stemming deel te nem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3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2">
                        <text:p text:style-name="table_al">
                          <text:span text:style-name="nadrukvet">MACHTIGING door overdracht van de STEMPAS of KIEZERSPA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De kiezer kan een andere kiezer die in dezelfde gemeente als kiezer is geregistreerd, machtigen om voor hem/haar te stemm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De kiezer tekent daartoe de achterzijde van de stempas of kiezerspas en laat de kaart door de gemachtigde medeonderteken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De kiezer draagt de, aldus in een volmachtbewijs omgezette, stempas of kiezerspas aan de gemachtigde over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4.</text:p>
                      </table:table-cell>
                      <table:table-cell table:style-name="entry" table:number-rows-spanned="1" table:number-columns-spanned="1">
                        <text:p text:style-name="table_al">Tevens moet de kiezer een kopie van een geldig identiteitsbewijs aan de gemachtigde meegeven. Dit kopie moet de gemachtigde aan de voorzitter van het stembureau laten zien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5.</text:p>
                      </table:table-cell>
                      <table:table-cell table:style-name="entry" table:number-rows-spanned="1" table:number-columns-spanned="1">
                        <text:p text:style-name="table_al">Het overdragen, van de in volmachtbewijs omgezette stempas of kiezerspas, kan tot en met de dag van de stemming.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6.</text:p>
                      </table:table-cell>
                      <table:table-cell table:style-name="entry" table:number-rows-spanned="1" table:number-columns-spanned="1">
                        <text:p text:style-name="table_al">Een volmacht dat is verleend door overdracht van de stempas of kiezerspas kan, tot het uitbrengen van een stem door de gemachtigde, door de volmachtgever worden ingetrokken.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>Een kiezer mag niet meer dan 2 (twee) volmachten aannemen. De volmachtstem dient tegelijk met de eigen stem te worden uitgebracht.</text:p>
            <text:p text:style-name="al">Nadere inlichtingen worden verstrekt door:</text:p>
            <text:p text:style-name="al">Team verkiezingen</text:p>
            <text:p text:style-name="al">Kerkstraat 45</text:p>
            <text:p text:style-name="al">5331 CB Kerkdriel <text:a xlink:href="mailto:verkiezingen@landvancuijk.nl" xlink:type="simple">verkiezingen@maasdriel.nl</text:a> </text:p>
            <text:p text:style-name="al">Plaats: Kerkdriel</text:p>
            <text:p text:style-name="al">Datum: 19 april 2024</text:p>
            <text:p text:style-name="al">De burgemeester,</text:p>
            <text:p text:style-name="al">A.A.J. Baars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109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9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9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driel</meta:user-defined>
    <meta:user-defined meta:name="OVERHEID.Gemeente/DCTERMS.publisher">Maasdri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Verkiezing van de leden van het Europees Parlement - Stemmen bij volmach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81091</meta:user-defined>
    <meta:user-defined meta:name="OVERHEIDop.GmbID/DC.identifier">gmb-2024-181091</meta:user-defined>
    <meta:user-defined meta:name="OVERHEIDop.versieInformatie"/>
  </office:meta>
</office:document-meta>
</file>