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P02425] Asten P 2425 , [ATN01P02425] Asten P 2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wee-onder-een-kapwoning, 22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1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923</meta:user-defined>
    <meta:user-defined meta:name="DCTERMS.abstract">het bouwen van een twee-onder-1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[ATN01P02425] Asten P 2425 , [ATN01P02425] Asten P 242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09</meta:user-defined>
    <meta:user-defined meta:name="OVERHEIDop.GmbID/DC.identifier">gmb-2024-18109</meta:user-defined>
    <meta:user-defined meta:name="OVERHEIDop.versieInformatie"/>
  </office:meta>
</office:document-meta>
</file>