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-1-1">
      <style:table-column-properties/>
    </style:style>
    <style:style style:family="table-column" style:parent-style-name="colspec" style:name="id1-3-2-1-1-3-1-1-1-2">
      <style:table-column-properties/>
    </style:style>
    <style:style style:family="table-column" style:parent-style-name="colspec" style:name="id1-3-2-1-1-3-1-1-1-3">
      <style:table-column-properties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aasdriel maakt bekend dat het bij de aanstaande verkiezing van de leden van het Europees Parlement op donderdag 6 juni 2024 een kiezer is toegestaan zijn/haar stem uit te brengen in een willekeurig stembureau in Nederland.</text:p>
            <text:p text:style-name="al">Daarbij gelden de volgende bepalingen.</text:p>
            <text:p text:style-name="al">
            <text:note text:id="noot_id1-3-2-1-1-3-1" text:note-class="footnote"><text:note-citation text:label="*">*</text:note-citation><text:note-body><text:section text:name="table_id1-3-2-1-1-3-1-1" text:style-name="table"><text:p text:style-name="table_top"/>
                <table:table table:style-name="tgroup">
                  <table:table-column table:style-name="id1-3-2-1-1-3-1-1-1-1"/>
                  <table:table-column table:style-name="id1-3-2-1-1-3-1-1-1-2"/>
                  <table:table-column table:style-name="id1-3-2-1-1-3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SCHRIFTELIJKE AANVRAA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Op het gemeentehuis van de gemeente of via <text:a xlink:href="http://www.maasdriel.nl" xlink:type="simple">www.maasdriel.nl</text:a> zijn formulieren verkrijgbaar voor verzoekschriften om in een willekeurig stembureau aan de stemming te mogen deelnemen.</text:p>
                        <text:p text:style-name="table_al">Met DigiD kan de aanvraag online worden ingediend via <text:a xlink:href="http://www.maasdriel.nl" xlink:type="simple">www.maasdriel.nl</text:a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verzoekschrift, alsmede de stempas (indien reeds verstrekt), moeten uiterlijk op 3 juni 2024 door de kiezer worden ingediend bij de burgemeester van de gemeente, waar hij/zij op 23 april 2024 als kiezer is geregistreerd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Het verzoek wordt niet ingewilligd, wanneer het de verzoeker is toegestaan om bij volmacht of als kiezer in het buitenland per brief aan de stemming te mogen deelne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Bij inwilliging van het verzoek wordt een kiezerspas verstrekt.</text:p>
                      </table:table-cell>
                    </table:table-row>
                    <table:table-row table:style-name="row">
                      <table:table-cell table:style-name="entry" table:number-rows-spanned="1" table:number-columns-spanned="3"/>
                    </table:table-row>
                  
                </table:table>
              <text:p text:style-name="table_bottom"/></text:section></text:note-body></text:note>
          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ONDELINGE AANVRAA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De kiezer dient hiertoe, na ontvangst van de stempas, maar uiterlijk op 5 juni 2024, 12.00 uur de stempas over te leggen op het gemeentehuis van zijn/haar woonplaats waar hij/zij op dinsdag 23 april 2024 als kiezer is geregistreerd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verzoek wordt niet ingewilligd, wanneer het de verzoeker is toegestaan om bij volmacht of als kiezer in het buitenland per brief aan de stemming te mogen deelne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Bij inwilliging van het verzoek wordt een kiezerspas verstrekt.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Nadere inlichtingen worden verstrekt door:</text:p>
            <text:p text:style-name="al">Team Verkiezingen</text:p>
            <text:p text:style-name="al">Kerkstraat 45</text:p>
            <text:p text:style-name="al">5331 CB Kerkdriel</text:p>
            <text:p text:style-name="al">
            <text:a xlink:href="mailto:verkiezingen@landvancuijk.nl" xlink:type="simple">verkiezingen@maasdriel.nl</text:a>
          </text:p>
            <text:p text:style-name="al">Plaats: Kerkdriel</text:p>
            <text:p text:style-name="al">Datum: 19 april 2024</text:p>
            <text:p text:style-name="al">De burgemeester,</text:p>
            <text:p text:style-name="al">A.A.J. Baar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 van de leden van het Europees Parlement - Stemmen met een kiezerspa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81087</meta:user-defined>
    <meta:user-defined meta:name="OVERHEIDop.GmbID/DC.identifier">gmb-2024-181087</meta:user-defined>
    <meta:user-defined meta:name="OVERHEIDop.versieInformatie"/>
  </office:meta>
</office:document-meta>
</file>