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2e verdieping door plaatsen dakopbouw en plaatsen 6 zonnepanelen aan zijkant dakopbouw, Anjelierstraat 10 Zwolle [Zaaknummer 0193ESUITE251713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517132023</text:p>
            <text:p text:style-name="common-al">
            <text:span text:style-name="nadrukvet">Verzenddatum besluit:</text:span> 19-04-2024</text:p>
            <text:p text:style-name="common-al">
            <text:span text:style-name="nadrukvet">Locatie:</text:span> Anjelierstraat 10 8012CR Zwolle</text:p>
            <text:p text:style-name="common-al">
            <text:span text:style-name="nadrukvet">Projectomschrijving:</text:span> het realiseren van een 2e verdieping door het plaatsen van een dakopbouw en het plaatsen van 6 zonnepanelen aan de zijkant van de dakopbouw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107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7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7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17132023</meta:user-defined>
    <meta:user-defined meta:name="DCTERMS.abstract">het realiseren van een 2e verdieping door het plaatsen van een dakopbouw en het plaatsen van 6 zonnepanelen aan de zijkant van de dakopbouw</meta:user-defined>
    <dc:language>nl</dc:language>
    <meta:user-defined meta:name="OVERHEIDop.locatietype/OVERHEIDop.gebiedsmarkering">Punt</meta:user-defined>
    <meta:user-defined meta:name="DC.title">Ingetrokken aanvraag omgevingsvergunning, realiseren 2e verdieping door plaatsen dakopbouw en plaatsen 6 zonnepanelen aan zijkant dakopbouw, Anjelierstraat 10 Zwolle [Zaaknummer 0193ESUITE2517132023]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78</meta:user-defined>
    <meta:user-defined meta:name="OVERHEIDop.GmbID/DC.identifier">gmb-2024-181078</meta:user-defined>
    <meta:user-defined meta:name="OVERHEIDop.versieInformatie"/>
  </office:meta>
</office:document-meta>
</file>