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Rommelmarkt Ammerstol, 1 juni 2024 op de locatie Kerkplein,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4 heeft de gemeente een aanvraag ontvangen voor een evenementen vergunning voor Rommelmarkt Ammerstol, 1 juni 2024 op de locatie Kerkplein, Ammerstol. De aanvraag is geregistreerd onder zaaknummer 193113471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107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4712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Rommelmarkt Ammerstol, 1 juni 2024 op de locatie Kerkplein, Ammersto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73</meta:user-defined>
    <meta:user-defined meta:name="OVERHEIDop.GmbID/DC.identifier">gmb-2024-181073</meta:user-defined>
    <meta:user-defined meta:name="OVERHEIDop.versieInformatie"/>
  </office:meta>
</office:document-meta>
</file>