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ijkuit en Reigersbossestraat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april 2024 een aanvraag met zaaknummer <text:span text:style-name="nadrukvet">Z2024-00000689</text:span> hebben ontvangen voor het recontrueren<text:span text:style-name="nadrukvet"/>Kijkuit en Reigersbossestraat in Axel op de locatie <text:span text:style-name="nadrukvet">Kijkuit en Reigersbossestraat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107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7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7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89</meta:user-defined>
    <meta:user-defined meta:name="DCTERMS.abstract">Ingekomen aanvraag - Kijkuit en Reigersbossestraat in Axel</meta:user-defined>
    <dc:language>nl</dc:language>
    <meta:user-defined meta:name="OVERHEIDop.locatietype/OVERHEIDop.gebiedsmarkering">Vlak</meta:user-defined>
    <meta:user-defined meta:name="DC.title">Ingekomen aanvraag - Kijkuit en Reigersbossestraat in Axe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071</meta:user-defined>
    <meta:user-defined meta:name="OVERHEIDop.GmbID/DC.identifier">gmb-2024-181071</meta:user-defined>
    <meta:user-defined meta:name="OVERHEIDop.versieInformatie"/>
  </office:meta>
</office:document-meta>
</file>