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plaatsen nieuw schuurtje binnen huidig bouwvlak tbv opslag tuinonderhoud  Zoetendijk 7a, 2811H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eft de Omgevingsdienst Midden-Holland (ODMH) namens gemeente Bodegraven-Reeuwijk besloten om de beslistermijn van de aanvraag met kenmerk 2024-00000415 voor plaatsen nieuw schuurtje binnen huidig bouwvlak tbv opslag tuinonderhoud  op de locatie Zoetendijk 7a, 2811HB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106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041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plaatsen nieuw schuurtje binnen huidig bouwvlak tbv opslag tuinonderhoud  Zoetendijk 7a, 2811HB Reeu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62</meta:user-defined>
    <meta:user-defined meta:name="OVERHEIDop.GmbID/DC.identifier">gmb-2024-181062</meta:user-defined>
    <meta:user-defined meta:name="OVERHEIDop.versieInformatie"/>
  </office:meta>
</office:document-meta>
</file>