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bouwen van een dakterras aan Sterrenkroos 131 4823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bouwen van een dakterras aan Sterrenkroos 131 4823M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0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77</meta:user-defined>
    <meta:user-defined meta:name="DCTERMS.abstract">het opbouw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bouwen van een dakterras aan Sterrenkroos 131 4823MD Breda</meta:user-defined>
    <meta:user-defined meta:name="DCTERMS.W3CDTF/DCTERMS.available">2024-04-24</meta:user-defined>
    <meta:user-defined meta:name="DCTERMS.W3CDTF/OVERHEIDop.jaargang">2024</meta:user-defined>
    <meta:user-defined meta:name="OVERHEIDop.publicationIssue">181061</meta:user-defined>
    <meta:user-defined meta:name="OVERHEIDop.GmbID/DC.identifier">gmb-2024-181061</meta:user-defined>
    <meta:user-defined meta:name="OVERHEIDop.versieInformatie"/>
  </office:meta>
</office:document-meta>
</file>