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interne verbouwing van de kleuterlokalen van Basisschool Oudendijk aan Oudendijk 64, 4285 WL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interne verbouwing van de kleuterlokalen van Basisschool Oudendijk aan Oudendijk 64, 4285 WL Woudrichem (2024-01699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4-2024. De gemeente neemt daarover waarschijnlijk voor 17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05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5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5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6996</meta:user-defined>
    <meta:user-defined meta:name="DCTERMS.abstract">interne verbouwing</meta:user-defined>
    <dc:language>nl</dc:language>
    <meta:user-defined meta:name="OVERHEIDop.locatietype/OVERHEIDop.gebiedsmarkering">Punt</meta:user-defined>
    <meta:user-defined meta:name="DC.title">Gemeente Altena - Aanvraag vergunning voor interne verbouwing van de kleuterlokalen van Basisschool Oudendijk aan Oudendijk 64, 4285 WL Woudriche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058</meta:user-defined>
    <meta:user-defined meta:name="OVERHEIDop.GmbID/DC.identifier">gmb-2024-181058</meta:user-defined>
    <meta:user-defined meta:name="OVERHEIDop.versieInformatie"/>
  </office:meta>
</office:document-meta>
</file>