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Industrieweg 11D, 8426AB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4-00000197 voor een Omgevingsvergunning op de locatie Industrieweg 11D, 8426AB Appelscha. De vergunning is verleend. Het besluit betreft:</text:p>
            <text:p text:style-name="common-al">het verlengen van een lood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un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jun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105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Industrieweg 11D, 8426AB Appelscha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52</meta:user-defined>
    <meta:user-defined meta:name="OVERHEIDop.GmbID/DC.identifier">gmb-2024-181052</meta:user-defined>
    <meta:user-defined meta:name="OVERHEIDop.versieInformatie"/>
  </office:meta>
</office:document-meta>
</file>