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uitgebreide procedure) voor het plaatsen van een stal, Vaartweg 118, Hoogersmilde ( 17 april 2024)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plaatsen van een stal, Vaartweg 118, Hoogersmilde.</text:p>
            <text:p text:style-name="common-al">
            <text:span text:style-name="nadrukvet">Waarom publiceert </text:span>
            <text:span text:style-name="nadrukvet">de gemeente</text:span>
            <text:span text:style-name="nadrukvet">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Rechtbank Noord-Nederland binnen zes weken na datum publicatie laten weten dat u het niet eens bent met de vergunning. Dit heet in beroep gaan. U kunt in beroep gaan als de vergunning tegen uw belangen ingaat en u heeft gereageerd op het ontwerp van de vergunning. U kunt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81050</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050</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050</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uitgebreide procedure) voor het plaatsen van een stal, Vaartweg 118, Hoogersmilde ( 17 april 2024)</meta:user-defined>
    <meta:user-defined meta:name="DCTERMS.W3CDTF/DCTERMS.available">2024-04-25</meta:user-defined>
    <meta:user-defined meta:name="DCTERMS.W3CDTF/OVERHEIDop.jaargang">2024</meta:user-defined>
    <meta:user-defined meta:name="OVERHEIDop.publicationIssue">181050</meta:user-defined>
    <meta:user-defined meta:name="OVERHEIDop.GmbID/DC.identifier">gmb-2024-181050</meta:user-defined>
    <meta:user-defined meta:name="OVERHEIDop.versieInformatie"/>
  </office:meta>
</office:document-meta>
</file>