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Koningsdag activiteiten Café Swartesteegh op 26,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Zwarteweg 6 te Leusden</text:p>
            <text:p text:style-name="common-al">Omschrijving: muziekfeest koningsdag en -nacht Café Swartesteegh</text:p>
            <text:p text:style-name="common-al">Zaaknummer: 148646</text:p>
            <text:p text:style-name="common-al">Datum besluit verzonden/bekendmaking: 18 april 2024</text:p>
            <text:p text:style-name="common-al">Einddatum rechtsbescherming: binnen zes weken vanaf het moment dat het besluit/beschikking is verstuurd of bekend is gemaakt. </text:p>
            <text:p text:style-name="common-al">Toelichting: een tweedaagse muziek-/tentfeest op Koningsnacht (26 april) en -dag (27 april) bij de parkeerplaats aan de Zwarteweg 6 te Leusden.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10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8646</meta:user-defined>
    <dc:language>nl</dc:language>
    <meta:user-defined meta:name="OVERHEIDop.locatietype/OVERHEIDop.gebiedsmarkering">Adres</meta:user-defined>
    <meta:user-defined meta:name="DC.title">Kennisgeving besluit evenementenvergunning verleend voor de Koningsdag activiteiten Café Swartesteegh op 26, 27 april 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49</meta:user-defined>
    <meta:user-defined meta:name="OVERHEIDop.GmbID/DC.identifier">gmb-2024-181049</meta:user-defined>
    <meta:user-defined meta:name="OVERHEIDop.versieInformatie"/>
  </office:meta>
</office:document-meta>
</file>