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monszand 65, 2134 ZX, verlengen van het bestaande dak, 19-04-2024, DSO nummner 20240419008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04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imonszand 65, 2134 ZX, verlengen van het bestaande dak, 19-04-2024, DSO nummner 2024041900846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44</meta:user-defined>
    <meta:user-defined meta:name="OVERHEIDop.GmbID/DC.identifier">gmb-2024-181044</meta:user-defined>
    <meta:user-defined meta:name="OVERHEIDop.versieInformatie"/>
  </office:meta>
</office:document-meta>
</file>