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oor Vlamingpolderweg 8  te Cadz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zijn van plan om een vergunning te verlenen voor het wijzigen van omgevingsvergunning UV-202155 voor het onderkelderen van de woning op het adres Vlamingpolderweg 8  te Cadzand Dit doen zij binnen de Wet algemene bepalingen omgevingsrecht (Wabo).  </text:p>
            <text:p text:style-name="common-al">U kunt de aanvraag, de ontwerpbeschikking en de stukken die hierbij horen vanaf 15 april 2024 bekijken voor een periode van zes weken. Dit kan tijdens openingstijden in het Klanten Contact Centrum (KCC) van de gemeente, Nieuwstraat 22 in Oostburg. De omgevingsvergunning, met de daarbij behorende ruimtelijke onderbouwing, is ook in te zien via de gemeentelijke website www.gemeentesluis.nl op officiële bekendmakingen en kan worden geraadpleegd via de landelijke website www.omgevingswet.overheid.nl/regels-op-de-kaart/viewer/document (identificatienummer: NL.IMRO.1714.ogvlamingpldrwg8-VG01). Op verzoek kunnen de desbetreffende stukken buiten kantooruren worden ingezien. U kunt hiervoor een afspraak maken met de heer L. de Rooij van de afdeling Externe Dienstverlening op telefoonnummer +140117.  </text:p>
            <text:p text:style-name="common-al">
            <text:span text:style-name="nadrukvet">Zienswijze  </text:span>
          </text:p>
            <text:p text:style-name="common-al">U kunt tot en met 6 juni 2024 schriftelijk reageren op dit voornemen. Dit heet het indienen van een zienswijze. De zienswijze stuurt u aan het college van burgemeester en wethouders van Sluis, Postbus 27, 4500 AA Oostburg. U kunt ook mondeling reageren. Hiervoor kunt u een telefonische afspraak maken via L. de Rooij via 0117-457000.  </text:p>
            <text:p text:style-name="last-al">Het indienen van een zienswijze is nodig als u later bezwaar wilt maken tegen de uiteindelijke beschikking. Daarnaast dient u belanghebbende te zijn. Voor meer informatie over dit voornemen kunt u contact opnemen met het cluster vergunningen via info@gemeentesluis.nl of 1401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81043</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043</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043</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 omgevingsvergunning voor Vlamingpolderweg 8  te Cadzand</meta:user-defined>
    <meta:user-defined meta:name="OVERHEIDop.datumEindeReactietermijn">2024-06-13</meta:user-defined>
    <meta:user-defined meta:name="OVERHEIDop.terinzageleggingBG">https://omgevingswet.overheid.nl/regels-op-de-kaart/viewer/(documentresult//rechter-paneel:document/NL.IMRO.1714.ogvlamingpldrwg8-VG01/plekinfo)?regelsandere=regels&amp;id=NL.IMRO.1714.ogvlamingpldrwg8-VG01</meta:user-defined>
    <meta:user-defined meta:name="DCTERMS.W3CDTF/DCTERMS.available">2024-04-24</meta:user-defined>
    <meta:user-defined meta:name="DCTERMS.W3CDTF/OVERHEIDop.jaargang">2024</meta:user-defined>
    <meta:user-defined meta:name="OVERHEIDop.publicationIssue">181043</meta:user-defined>
    <meta:user-defined meta:name="OVERHEIDop.GmbID/DC.identifier">gmb-2024-181043</meta:user-defined>
    <meta:user-defined meta:name="OVERHEIDop.versieInformatie"/>
  </office:meta>
</office:document-meta>
</file>