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485, 1704 B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4 is een aanvraag omgevingsvergunning ontvangen voor het herbouwen van een caravanstalling op de locatie Middenweg 485, 1704 BD Heerhugowaard.</text:p>
            <text:p text:style-name="common-al">De aanvraag is geregistreerd onder zaaknummer 7620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Middenweg 485, 1704 BD Heerhugowaa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04</meta:user-defined>
    <meta:user-defined meta:name="OVERHEIDop.GmbID/DC.identifier">gmb-2024-18104</meta:user-defined>
    <meta:user-defined meta:name="OVERHEIDop.versieInformatie"/>
  </office:meta>
</office:document-meta>
</file>