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lderdijkstraat 50 | Plaatsen dakkapel op voordakvlak woning</text:p>
            <text:p text:style-name="common-al">Gerbrandysingel 36 | Plaatsen dakkapel op voordakvlak woning</text:p>
            <text:p text:style-name="common-al">Gerbrandysingel 44 | Realiseren in- en uitrit</text:p>
            <text:p text:style-name="common-al">Nieuwe Schans 3 | Plaatsen nieuwe kozijnen en dakkapellen op zijdakvlak woning</text:p>
            <text:p text:style-name="last-al">Veenestraat 12-14, 16-18b | Slopen twee woonboerderijen met bijgebouw (behoud gevelstenen voor opbouwen voorgevels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10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39</meta:user-defined>
    <meta:user-defined meta:name="OVERHEIDop.GmbID/DC.identifier">gmb-2024-181039</meta:user-defined>
    <meta:user-defined meta:name="OVERHEIDop.versieInformatie"/>
  </office:meta>
</office:document-meta>
</file>