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ton Jurgenslaan, opslaan van gevaarlijke stoffen, 19-04-2024, DSO nummer 20240419004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02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Anton Jurgenslaan, opslaan van gevaarlijke stoffen, 19-04-2024, DSO nummer 2024041900480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28</meta:user-defined>
    <meta:user-defined meta:name="OVERHEIDop.GmbID/DC.identifier">gmb-2024-181028</meta:user-defined>
    <meta:user-defined meta:name="OVERHEIDop.versieInformatie"/>
  </office:meta>
</office:document-meta>
</file>