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uiloven 12, 4142 RV Leerdam, Potoven 15, 4142 RZ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4-2024</text:p>
            <text:p text:style-name="common-al"/>
            <text:p text:style-name="common-al">een besluit genomen op de aanvraag omgevingsvergunning (regulier) met zaaknummer OVR-2024-004506 op het perceel Potoven 15, 4142 RZ Leerdam, Kuiloven 12, 4142 RV Leerdam. De vergunning is verleend. Het besluit betreft het plaatsen van een gezamenlijke carpor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0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0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506</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Kuiloven 12, 4142 RV Leerdam, Potoven 15, 4142 RZ Leerdam</meta:user-defined>
    <meta:user-defined meta:name="DCTERMS.W3CDTF/DCTERMS.available">2024-04-24</meta:user-defined>
    <meta:user-defined meta:name="DCTERMS.W3CDTF/OVERHEIDop.jaargang">2024</meta:user-defined>
    <meta:user-defined meta:name="OVERHEIDop.publicationIssue">181026</meta:user-defined>
    <meta:user-defined meta:name="OVERHEIDop.GmbID/DC.identifier">gmb-2024-181026</meta:user-defined>
    <meta:user-defined meta:name="OVERHEIDop.versieInformatie"/>
  </office:meta>
</office:document-meta>
</file>