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apenzandweg, ter hoogte van nummer 13 te Diepenveen (1038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jo Trekkerslep Diepenveen ontvangen voor het evenement Trekkerslep Diepenveen plaatsvindend op 6 juli 2024 op de Schapenzandweg, ter hoogte van nummer 13 te Diepenveen.</text:p>
            <text:p text:style-name="common-al">De aanvraag ligt van 24 april 2024 t/m 8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0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Schapenzandweg, ter hoogte van nummer 13 te Diepenveen (103808-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25</meta:user-defined>
    <meta:user-defined meta:name="OVERHEIDop.GmbID/DC.identifier">gmb-2024-181025</meta:user-defined>
    <meta:user-defined meta:name="OVERHEIDop.versieInformatie"/>
  </office:meta>
</office:document-meta>
</file>