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3 panden, Oude Vest 105A 2312XV Leiden, Oude Vest 105B 2312XV Leiden, Oude Vest 105C 2312X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2605</text:p>
            <text:p text:style-name="common-al">
            <text:span text:style-name="nadrukvet">Ingekomen:</text:span> 19-04-2024</text:p>
            <text:p text:style-name="common-al">
            <text:span text:style-name="nadrukvet">Locatie:</text:span> Oude Vest 105A 2312XV Leiden, Oude Vest 105B 2312XV Leiden, Oude Vest 105C 2312XV Leiden</text:p>
            <text:p text:style-name="common-al">
            <text:span text:style-name="nadrukvet">Projectomschrijving:</text:span> Aanvraag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26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101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1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1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2605</meta:user-defined>
    <meta:user-defined meta:name="DCTERMS.abstract">Aanvraag 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3 panden, Oude Vest 105A 2312XV Leiden, Oude Vest 105B 2312XV Leiden, Oude Vest 105C 2312XV Leiden</meta:user-defined>
    <meta:user-defined meta:name="DCTERMS.W3CDTF/DCTERMS.available">2024-05-02</meta:user-defined>
    <meta:user-defined meta:name="OVERHEIDop.externeBijlage">LEIDEN_202404_GFO_ZAKEN_808880_aanvraagformulie...|exb-2024-16607</meta:user-defined>
    <meta:user-defined meta:name="DCTERMS.W3CDTF/OVERHEIDop.jaargang">2024</meta:user-defined>
    <meta:user-defined meta:name="OVERHEIDop.publicationIssue">181019</meta:user-defined>
    <meta:user-defined meta:name="OVERHEIDop.GmbID/DC.identifier">gmb-2024-181019</meta:user-defined>
    <meta:user-defined meta:name="OVERHEIDop.versieInformatie"/>
  </office:meta>
</office:document-meta>
</file>