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Bruggerfestijn op 15 september 2024, Gronausestraat (tussen de Kerkstraat, Tolstraat en Nieuw Fries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(tussen de Kerkstraat, Tolstraat en Nieuw Frieslandstraat)</text:span>  (0153Z2024042200065): het organiseren van Bruggerfestijn op 15 september 2024 (ingedi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0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2200065</meta:user-defined>
    <dc:language>nl</dc:language>
    <meta:user-defined meta:name="OVERHEIDop.locatietype/OVERHEIDop.gebiedsmarkering">Vlak</meta:user-defined>
    <meta:user-defined meta:name="DC.title">Aanvraag voor het organiseren van Bruggerfestijn op 15 september 2024, Gronausestraat (tussen de Kerkstraat, Tolstraat en Nieuw Frieslandstraat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018</meta:user-defined>
    <meta:user-defined meta:name="OVERHEIDop.GmbID/DC.identifier">gmb-2024-181018</meta:user-defined>
    <meta:user-defined meta:name="OVERHEIDop.versieInformatie"/>
  </office:meta>
</office:document-meta>
</file>