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tijdlijke verkeersmaatregelen, ontheffing Alcoholwet Carnavalst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8 december 2023 heeft de burgemeester een evenementenvergunning verleend voor de Carnavalstent 2024.</text:p>
            <text:p text:style-name="common-al">De carnavalstent mag worden geplaatst van 12 januari 2024 tot en met 15 februari 2024. De activiteiten in de tent vinden plaats tussen 19 januari 2024 en 13 februari 2024.</text:p>
            <text:p text:style-name="common-al">De carnavalstent wordt geplaatst op het Kerkplein in Son en Breugel. </text:p>
            <text:p text:style-name="common-al">De burgemeester heeft voor dit evenement ontheffing verleend van artikel 3, lid 1 en artikel 4,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voor de Carnavalstent 2024</text:span>
          </text:p>
            <text:p text:style-name="common-al">Burgermeester en wethouders hebben op 28 december 2023 besloten tijdelijke verkeersmaatregelen te treffen voor de carnavalstent 2024, welke wordt geplaatst van 12 januari 2024 tot en met 15 februari 2024.</text:p>
            <text:p text:style-name="common-al">De tijdelijke verkeersmaatregelen bestaan uit:</text:p>
            <text:list text:style-name="id1-3-2-1-1-18">
              <text:list-item text:style-override="id1-3-2-1-1-18-1">
                <text:number>1.</text:number>
                <text:p text:style-name="al">Wegafsluiting: Het weggedeelte Kerkplein vanaf de aansluiting met de fietsoversteek naar de Nieuwstraat tot aan de aansluiting met de Torenstraat is afgesloten voor alle verkeer in beide richtingen. </text:p>
              </text:list-item>
              <text:list-item text:style-override="id1-3-2-1-1-18-2">
                <text:number>2.</text:number>
                <text:p text:style-name="al">Ontheffing eenrichtingsverkeer: Het weggedeelte Kerkplein, gelegen voor het Dommelhuis, en de Torenstraat zijn in twee richtingen te gebruik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Ontheffing Alcoholwet voor de Carnavalstent 2024</text:span>
          </text:p>
            <text:p text:style-name="common-al">Op 28 december 2023 heeft de burgemeester besloten om op grond van artikel 35 van de Alcoholwet ontheffing te verlenen van artikel 3 van de Alcoholwet voor de Carnavalstent 2024. Dit betekent dat er tijdens de activiteiten in de carnavalstent 2024 er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9">
              <text:list-item text:style-override="id1-3-2-1-1-29-1">
                <text:number>1.</text:number>
                <text:p text:style-name="al">de handtekening van de indiener</text:p>
              </text:list-item>
              <text:list-item text:style-override="id1-3-2-1-1-29-2">
                <text:number>2.</text:number>
                <text:p text:style-name="al">de dagtekening / datum van ondertekening</text:p>
              </text:list-item>
              <text:list-item text:style-override="id1-3-2-1-1-29-3">
                <text:number>3.</text:number>
                <text:p text:style-name="al">de naam en het adres van de indiener</text:p>
              </text:list-item>
              <text:list-item text:style-override="id1-3-2-1-1-29-4">
                <text:number>4.</text:number>
                <text:p text:style-name="al">een omschrijving van het besluit waartegen het bezwaar gericht is</text:p>
              </text:list-item>
              <text:list-item text:style-override="id1-3-2-1-1-29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, tijdlijke verkeersmaatregelen, ontheffing Alcoholwet Carnavalstent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01</meta:user-defined>
    <meta:user-defined meta:name="OVERHEIDop.GmbID/DC.identifier">gmb-2024-18101</meta:user-defined>
    <meta:user-defined meta:name="OVERHEIDop.versieInformatie"/>
  </office:meta>
</office:document-meta>
</file>