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verbreden van een inrit - Sleutelbloem 79, 9351 WK Leek, Verzoeklocatie 202404180056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pril 2024 een besluit genomen op de aanvraag met zaaknummer 2024005953 voor het verbreden van een inrit op locatie Sleutelbloem 79, 9351 WK Leek, Verzoeklocatie 2024041800567. De vergunning is verleend.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00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0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0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953</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in- en uitrit) voor het verbreden van een inrit - Sleutelbloem 79, 9351 WK Leek, Verzoeklocatie 2024041800567</meta:user-defined>
    <meta:user-defined meta:name="DCTERMS.W3CDTF/DCTERMS.available">2024-04-24</meta:user-defined>
    <meta:user-defined meta:name="DCTERMS.W3CDTF/OVERHEIDop.jaargang">2024</meta:user-defined>
    <meta:user-defined meta:name="OVERHEIDop.publicationIssue">181007</meta:user-defined>
    <meta:user-defined meta:name="OVERHEIDop.GmbID/DC.identifier">gmb-2024-181007</meta:user-defined>
    <meta:user-defined meta:name="OVERHEIDop.versieInformatie"/>
  </office:meta>
</office:document-meta>
</file>