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office:automatic-styles>
  <office:body>
    <office:text>
      <text:p text:style-name="new_page_staatscourant"/>
      <text:p text:style-name="single-kop-titel">Verkiezing van de leden van het Europees Parl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
            <text:p text:style-name="common-al">De burgemeester van Ridderkerk maakt bekend dat het bij de aanstaande verkiezing van de leden van het Europees Parlement op donderdag 6 juni 2024 een kiezer is toegestaan bij volmacht te stemmen.</text:p>
            <text:p text:style-name="common-al"/>
            <text:p text:style-name="common-al">Daarbij gelden de volgende bepaling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de publieksbalie van de gemeente zijn kosteloos formulieren verkrijgbaar voor de verzoekschriften om bij volmacht te mogen stemmen. Ook kunt u via wwww.ridderkerk.nl/verkiezingen een volmachtsbewijs aanvrag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maandag 3 juni 2024 door de kiezer worden ingediend bij de burgemeester van de gemeente, waar hij/zij op dinsdag 23 april 2024 als kiezer is geregistreerd. Het verzoekschrift kan niet worden ingediend door de kiezer aan wie al een kiezerspas is verstrekt of door de kiezer aan wie het is toegestaan om per brief te stem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dinsdag 23 april 2024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ext:p text:style-name="table_al"/>
                  </table:table-cell>
                </table:table-row>
              </table:table>
              <text:p text:style-name="table_bottom"/>
            </text:section>
            <text:p text:style-name="common-al">Een kiezer mag niet meer dan 2 (twee) volmachten aannemen. De volmachtstem dient tegelijk met de eigen stem te worden uitgebracht.</text:p>
            <text:p text:style-name="common-al"/>
            <text:p text:style-name="common-al">Nadere inlichtingen worden verstrekt door :</text:p>
            <text:p text:style-name="common-al">Team Verkiezingen via <text:a xlink:href="mailto:verkiezingen@ridderkerk.nl" xlink:type="simple">verkiezingen@ridderkerk.nl</text:a> of bel naar 0180-451234. U kunt ook kijken op www.ridderkerk.nl/verkiezingen.</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Ridderkerk</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17 april 2024</text:p>
                  </table:table-cell>
                </table:table-row>
              </table:table>
              <text:p text:style-name="table_bottom"/>
            </text:section>
            <text:p text:style-name="common-al"/>
            <text:p text:style-name="common-al">De burgemeester voornoemd,</text:p>
            <text:p text:style-name="common-al"/>
            <text:p text:style-name="last-al">dhr. C.A. Oost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099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9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9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 van de leden van het Europees Parlement</meta:user-defined>
    <meta:user-defined meta:name="DCTERMS.W3CDTF/DCTERMS.available">2024-04-22</meta:user-defined>
    <meta:user-defined meta:name="DCTERMS.W3CDTF/OVERHEIDop.jaargang">2024</meta:user-defined>
    <meta:user-defined meta:name="OVERHEIDop.publicationIssue">180998</meta:user-defined>
    <meta:user-defined meta:name="OVERHEIDop.GmbID/DC.identifier">gmb-2024-180998</meta:user-defined>
    <meta:user-defined meta:name="OVERHEIDop.versieInformatie"/>
  </office:meta>
</office:document-meta>
</file>