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ees Parlementsverkiezing 2024 - kiezerspas of volmacht aanvr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iterste termijnen waarbinnen een kiezerspas of volmacht aangevraagd kan worden</text:p>
            <text:p text:style-name="al"/>
            <text:p text:style-name="al">De burgemeester van Apeldoorn, A.J.M. Heerts, maakt het volgende bekend:</text:p>
            <text:p text:style-name="al">De volgende uiterste termijnen gelden voor het aanvragen van een kiezerspas:</text:p>
            <text:p text:style-name="al">Online: uiterlijk maandag 3 juni 2024. verzoeken dienen uiterlijk op maandag 3 juni 2024 om 17.00 uur zijn ontvangen door de gemeente</text:p>
            <text:p text:style-name="al">Schriftelijk: verzoeken dienen uiterlijk op maandag 3 juni 2024 om 17.00 uur zijn ontvangen door de gemeente.</text:p>
            <text:p text:style-name="al">Balie (alleen op afspraak): uiterlijk woensdag 5 juni 2024, 12.00 uur.</text:p>
            <text:p text:style-name="al"/>
            <text:p text:style-name="al">De volgende uiterste termijnen gelden voor het aanvragen van een volmachtsbewijs:</text:p>
            <text:p text:style-name="al">Online: uiterlijk maandag 3 juni 2024.</text:p>
            <text:p text:style-name="al">Schriftelijk: verzoeken dienen uiterlijk op maandag 3 juni 2024 om 17.00 uur zijn ontvangen door de gemeente.</text:p>
            <text:p text:style-name="al">Balie (alleen op afspraak): uiterlijk woensdag 5 juni 2024, 12.00 uur.</text:p>
            <text:p text:style-name="al"/>
            <text:p text:style-name="al">Voor nadere inlichtingen kijkt u op apeldoorn.nl/verkiezin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99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9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fdeling II van de Kieswet]|[1.0:c:BWBR0004627&amp;afdeling=II&amp;g=2023-06-20</meta:user-defined>
    <dc:language>nl</dc:language>
    <meta:user-defined meta:name="OVERHEIDop.locatietype/OVERHEIDop.gebiedsmarkering">Gemeente</meta:user-defined>
    <meta:user-defined meta:name="DC.title">Europees Parlementsverkiezing 2024 - kiezerspas of volmacht aanvra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91</meta:user-defined>
    <meta:user-defined meta:name="OVERHEIDop.GmbID/DC.identifier">gmb-2024-180991</meta:user-defined>
    <meta:user-defined meta:name="OVERHEIDop.versieInformatie"/>
  </office:meta>
</office:document-meta>
</file>