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uitbreiden van de woning aan de  Biesboschlaan 2 5691L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van de woning, Biesboschlaan 2</text:p>
            <text:p text:style-name="common-al">Locatie: Biesboschlaan 2 5691LE Son en Breugel</text:p>
            <text:p text:style-name="common-al">Zaaknummer: 08482056541</text:p>
            <text:p text:style-name="common-al">Datum verleend: 18-6-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098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8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8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56541</meta:user-defined>
    <meta:user-defined meta:name="DCTERMS.abstract">uitbreiden van de woning, Biesboschlaan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uitbreiden van de woning aan de  Biesboschlaan 2 5691LE Son en Breugel:</meta:user-defined>
    <meta:user-defined meta:name="DCTERMS.W3CDTF/DCTERMS.available">2024-04-24</meta:user-defined>
    <meta:user-defined meta:name="DCTERMS.W3CDTF/OVERHEIDop.jaargang">2024</meta:user-defined>
    <meta:user-defined meta:name="OVERHEIDop.publicationIssue">180988</meta:user-defined>
    <meta:user-defined meta:name="OVERHEIDop.GmbID/DC.identifier">gmb-2024-180988</meta:user-defined>
    <meta:user-defined meta:name="OVERHEIDop.versieInformatie"/>
  </office:meta>
</office:document-meta>
</file>