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retocht 2024; d.d.23 augustus 2024; Start vanaf Beekstraat 10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4-2024</text:p>
            <text:p text:style-name="common-al">Omschrijving: Barretocht 2024</text:p>
            <text:p text:style-name="common-al">Locatie: start vanaf Puik Bieren aan de Beekstraat 10, 7311 LD Apeldoorn</text:p>
            <text:p text:style-name="common-al">Zaaknummer: 02005000505</text:p>
            <text:p text:style-name="common-al">Datum evenement: 23 augustus 2024</text:p>
            <text:p text:style-name="last-al">Tijdstip evenement: Deelnemers starten tussen 18.00 uur en 20.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9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00505</meta:user-defined>
    <dc:language>nl</dc:language>
    <meta:user-defined meta:name="OVERHEIDop.locatietype/OVERHEIDop.gebiedsmarkering">Punt</meta:user-defined>
    <meta:user-defined meta:name="DC.title">Aanvraag evenementenvergunning; Barretocht 2024; d.d.23 augustus 2024; Start vanaf Beekstraat 10 in Apeldoorn</meta:user-defined>
    <meta:user-defined meta:name="DCTERMS.W3CDTF/DCTERMS.available">2024-04-24</meta:user-defined>
    <meta:user-defined meta:name="DCTERMS.W3CDTF/OVERHEIDop.jaargang">2024</meta:user-defined>
    <meta:user-defined meta:name="OVERHEIDop.publicationIssue">180986</meta:user-defined>
    <meta:user-defined meta:name="OVERHEIDop.GmbID/DC.identifier">gmb-2024-180986</meta:user-defined>
    <meta:user-defined meta:name="OVERHEIDop.versieInformatie"/>
  </office:meta>
</office:document-meta>
</file>