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ontheffing artikel 35 alcoholwet horecakermis Heiloo, Heerenweg 142 Heiloo, verzenddatum 22 april 2024 (Z2024-00001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098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8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46</meta:user-defined>
    <meta:user-defined meta:name="DCTERMS.abstract">ontheffing artikel 35 alcoholwet horecakermis HeilooHeerenweg 142 Heiloo, verzenddatum 22 april 2024 (Z2024-00001446)</meta:user-defined>
    <dc:language>nl</dc:language>
    <meta:user-defined meta:name="OVERHEIDop.locatietype/OVERHEIDop.gebiedsmarkering">Punt</meta:user-defined>
    <meta:user-defined meta:name="DC.title">Gemeente Heiloo, verleende ontheffing artikel 35 alcoholwet horecakermis Heiloo, Heerenweg 142 Heiloo, verzenddatum 22 april 2024 (Z2024-00001446)</meta:user-defined>
    <meta:user-defined meta:name="DCTERMS.W3CDTF/DCTERMS.available">2024-04-24</meta:user-defined>
    <meta:user-defined meta:name="DCTERMS.W3CDTF/OVERHEIDop.jaargang">2024</meta:user-defined>
    <meta:user-defined meta:name="OVERHEIDop.publicationIssue">180985</meta:user-defined>
    <meta:user-defined meta:name="OVERHEIDop.GmbID/DC.identifier">gmb-2024-180985</meta:user-defined>
    <meta:user-defined meta:name="OVERHEIDop.versieInformatie"/>
  </office:meta>
</office:document-meta>
</file>